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3"/>
    </style:style>
    <style:style style:name="P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line-height="0.2777in" fo:margin-left="0.5937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超連結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超連結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777in" fo:margin-left="1.2784in" fo:text-indent="-1.3784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0.2777in" fo:margin-left="1.6736in" fo:text-indent="-1.6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超連結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0.2777in" fo:margin-left="1.6736in" fo:text-indent="-1.6736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超連結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line-height="0.2777in" fo:margin-left="1.1798in" fo:text-indent="-1.17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3.1506in"/>
    </style:style>
    <style:style style:name="TableColumn122" style:family="table-column">
      <style:table-column-properties style:column-width="2.9534in"/>
    </style:style>
    <style:style style:name="Table120" style:family="table">
      <style:table-properties style:width="6.1041in" fo:margin-left="0in" table:align="center"/>
    </style:style>
    <style:style style:name="TableRow123" style:family="table-row">
      <style:table-row-properties style:min-row-height="2.694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97" style:family="table-column">
      <style:table-column-properties style:column-width="2in"/>
    </style:style>
    <style:style style:name="TableColumn198" style:family="table-column">
      <style:table-column-properties style:column-width="4.625in"/>
    </style:style>
    <style:style style:name="Table196" style:family="table">
      <style:table-properties style:width="6.625in" fo:margin-left="0in" table:align="center"/>
    </style:style>
    <style:style style:name="TableRow199" style:family="table-row">
      <style:table-row-properties style:min-row-height="0.4888in"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04" style:family="table-row">
      <style:table-row-properties style:min-row-height="0.5027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10" style:family="table-row">
      <style:table-row-properties style:min-row-height="0.6604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125in" fo:line-height="0.25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125in" fo:line-height="0.25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top="0.125in" fo:line-height="0.25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Row231" style:family="table-row">
      <style:table-row-properties style:min-row-height="0.4847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6" style:family="table-row">
      <style:table-row-properties style:min-row-height="0.6423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42" style:family="table-row">
      <style:table-row-properties style:min-row-height="2.0625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25in" fo:margin-left="0.3895in" fo:text-indent="-0.389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超連結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7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3333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8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7" style:family="table-column">
      <style:table-column-properties style:column-width="0.75in"/>
    </style:style>
    <style:style style:name="TableColumn288" style:family="table-column">
      <style:table-column-properties style:column-width="1.493in"/>
    </style:style>
    <style:style style:name="TableColumn289" style:family="table-column">
      <style:table-column-properties style:column-width="1.4409in"/>
    </style:style>
    <style:style style:name="TableColumn290" style:family="table-column">
      <style:table-column-properties style:column-width="1.4597in"/>
    </style:style>
    <style:style style:name="TableColumn291" style:family="table-column">
      <style:table-column-properties style:column-width="1.4812in"/>
    </style:style>
    <style:style style:name="Table286" style:family="table">
      <style:table-properties style:width="6.625in" fo:margin-left="0in" table:align="center"/>
    </style:style>
    <style:style style:name="TableRow292" style:family="table-row">
      <style:table-row-properties style:min-row-height="0.7451in"/>
    </style:style>
    <style:style style:name="TableCell2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8" style:family="table-row">
      <style:table-row-properties style:min-row-height="0.4888in"/>
    </style:style>
    <style:style style:name="TableCell2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3" style:family="table-row">
      <style:table-row-properties style:min-row-height="0.5027in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8" style:family="table-row">
      <style:table-row-properties style:min-row-height="1.0277in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125in" fo:line-height="0.25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margin-top="0.125in" fo:line-height="0.25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family="paragraph">
      <style:paragraph-properties fo:margin-top="0.125in" fo:line-height="0.25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6298in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35" style:family="table-row">
      <style:table-row-properties style:min-row-height="0.5451in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4" style:family="table-row">
      <style:table-row-properties style:min-row-height="3.1034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0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59" style:parent-style-name="內文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362" style:parent-style-name="內文" style:family="paragraph">
      <style:paragraph-properties fo:line-height="0.25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369" style:family="table-column">
      <style:table-column-properties style:column-width="2.902in"/>
    </style:style>
    <style:style style:name="TableColumn370" style:family="table-column">
      <style:table-column-properties style:column-width="2.9027in"/>
    </style:style>
    <style:style style:name="Table368" style:family="table">
      <style:table-properties style:width="5.8048in" fo:margin-left="0in" table:align="left"/>
    </style:style>
    <style:style style:name="TableRow371" style:family="table-row">
      <style:table-row-properties style:min-row-height="2.255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7" style:family="table-row">
      <style:table-row-properties style:min-row-height="2.0479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6" style:family="table-row">
      <style:table-row-properties style:min-row-height="1.8479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7" style:parent-style-name="內文" style:family="paragraph">
      <style:paragraph-properties fo:line-height="0.25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430" style:parent-style-name="內文" style:family="paragraph">
      <style:paragraph-properties fo:line-height="0.25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38" style:family="table-column">
      <style:table-column-properties style:column-width="0.5625in"/>
    </style:style>
    <style:style style:name="TableColumn439" style:family="table-column">
      <style:table-column-properties style:column-width="2.9659in"/>
    </style:style>
    <style:style style:name="TableColumn440" style:family="table-column">
      <style:table-column-properties style:column-width="0.4465in"/>
    </style:style>
    <style:style style:name="TableColumn441" style:family="table-column">
      <style:table-column-properties style:column-width="0.4465in"/>
    </style:style>
    <style:style style:name="TableColumn442" style:family="table-column">
      <style:table-column-properties style:column-width="0.4465in"/>
    </style:style>
    <style:style style:name="TableColumn443" style:family="table-column">
      <style:table-column-properties style:column-width="0.4465in"/>
    </style:style>
    <style:style style:name="TableColumn444" style:family="table-column">
      <style:table-column-properties style:column-width="0.4465in"/>
    </style:style>
    <style:style style:name="Table437" style:family="table">
      <style:table-properties style:width="5.7611in" fo:margin-left="0in" table:align="left"/>
    </style:style>
    <style:style style:name="TableRow445" style:family="table-row">
      <style:table-row-properties style:min-row-height="0.2916in"/>
    </style:style>
    <style:style style:name="TableCell4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52" style:family="table-row">
      <style:table-row-properties style:min-row-height="0.3361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65" style:family="table-row">
      <style:table-row-properties style:min-row-height="0.7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80" style:family="table-row">
      <style:table-row-properties style:min-row-height="0.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94" style:family="table-row">
      <style:table-row-properties style:min-row-height="0.7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09" style:family="table-row">
      <style:table-row-properties style:min-row-height="0.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23" style:family="table-row">
      <style:table-row-properties style:min-row-height="0.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37" style:family="table-row">
      <style:table-row-properties style:min-row-height="0.7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54" style:family="table-row">
      <style:table-row-properties style:min-row-height="0.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68" style:family="table-row">
      <style:table-row-properties style:min-row-height="0.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82" style:family="table-row">
      <style:table-row-properties style:min-row-height="0.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96" style:family="table-row">
      <style:table-row-properties style:min-row-height="0.6055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0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02083in" svg:y="0.05208in" svg:width="0.85417in" svg:height="0.27014in" style:rel-width="scale" style:rel-height="scale"><draw:text-box><text:p text:style-name="P4">子計畫2</text:p><text:p text:style-name="內文"/></draw:text-box><svg:title/><svg:desc/></draw:frame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10"/></text:p>
      <text:p text:style-name="內文"/>
      <text:p text:style-name="P5">臺北市113學年度高級中等以下學校金融基礎教育體驗計畫</text:p>
      <text:p text:style-name="P6"/>
      <text:list text:style-name="LFO1" text:continue-numbering="true">
        <text:list-item>
          <text:p text:style-name="P7">依據</text:p>
        </text:list-item>
      </text:list>
      <text:p text:style-name="P8">臺北市113學年度高級中等以下學校金融基礎教育融入教學精進推廣計畫辦理。</text:p>
      <text:p text:style-name="P9"/>
      <text:list text:style-name="LFO2" text:continue-numbering="true">
        <text:list-item>
          <text:p text:style-name="P10">目的</text:p>
        </text:list-item>
      </text:list>
      <text:p text:style-name="P11">（一）鼓勵學校將十二年國教課程結合金融基礎教育學習架構，落實執行金融教育課程，深化學生之學習。</text:p>
      <text:p text:style-name="P12">（二）促進本市高中職以下學生對金融素養知識認識，使用本市或金融監督管理委員會研發之理財教材，填補學生之金融意識與價值觀匱乏。</text:p>
      <text:list text:style-name="LFO3" text:continue-numbering="true">
        <text:list-item>
          <text:p text:style-name="P13">藉由參觀體驗金融教育場館，提升本市學生金融知識及應用能力，提供更符合學生經驗與期待之金融探索旅程。</text:p>
        </text:list-item>
      </text:list>
      <text:p text:style-name="P14"/>
      <text:list text:style-name="LFO2" text:continue-numbering="true">
        <text:list-item>
          <text:p text:style-name="P15">辦理單位</text:p>
        </text:list-item>
      </text:list>
      <text:p text:style-name="P16"><text:span text:style-name="T17">（一）主辦單位：臺北市政府教育局</text:span><text:span text:style-name="T18">（臺北市國民教育輔導團）</text:span></text:p>
      <text:p text:style-name="P19">（二）承辦單位：臺北市內湖區麗山國民小學<text:s/></text:p>
      <text:p text:style-name="P20"/>
      <text:p text:style-name="P21">四、實施方式：<text:s/></text:p>
      <text:p text:style-name="P22">（一）教師於課堂使用理財教材，請學生填寫金融基礎教育學習心得單（附件1），參考網站：</text:p>
      <text:p text:style-name="P23"><text:s text:c="6"/>1.臺北酷課雲「臺北市理財教育」專區：</text:p>
      <text:p text:style-name="P24"><text:span text:style-name="T25"><text:s text:c="8"/></text:span><text:a xlink:href="https://sites.google.com/view/tp-money-management" office:target-frame-name="_top" xlink:show="replace"><text:span text:style-name="T26">https://sites.google.com/view/tp-money-management</text:span></text:a></text:p>
      <text:p text:style-name="P27"><text:s text:c="6"/>2.金融監督管理委員會「金融智慧網」專區：</text:p>
      <text:p text:style-name="P28"><text:span text:style-name="T29"><text:s text:c="8"/></text:span><text:a xlink:href="https://moneywise.fsc.gov.tw/index.jsp" office:target-frame-name="_top" xlink:show="replace"><text:span text:style-name="T30">https://moneywise.fsc.gov.tw/index.jsp</text:span></text:a></text:p>
      <text:p text:style-name="P31">（二）以高中職、國中、小（校）為單位，請填具「金融基礎教育體驗計畫申請表」（附件2），並上網至臺北市麗山國小「金融基礎教育體驗」專區填寫表單，網址https://sites.google.com/g.lnps.tp.edu.tw/finance，向本局申請體驗專案。大型學校(60班以上)至多申請4班，中型學校(13班~59班)至多申請3班，小型學校(12班以下)至多申請1班。請帶隊老師於活動進行間，協助維護學生安全。</text:p>
      <text:soft-page-break/>
      <text:p text:style-name="P32">推薦體驗地點：</text:p>
      <text:p text:style-name="P33"><text:s text:c="3"/>1.金融探索館：參觀對象為國中、高中職學生，由導覽人員帶隊導覽40分鐘，後引導自由探索20分鐘，共60分鐘，住址為臺北市中正區羅斯福路三段62號3樓（臺灣金融研訓院），場館介紹網址：http://www.tabf.org.tw/FE62/。</text:p>
      <text:p text:style-name="P34"><text:span text:style-name="T35"><text:s text:c="2"/>2.</text:span><text:span text:style-name="T36">中國信託文薈館：參觀對象為國小</text:span><text:span text:style-name="T37">3-6</text:span><text:span text:style-name="T38">年級學生，由導覽人員帶隊導覽</text:span><text:span text:style-name="T39">60</text:span><text:span text:style-name="T40">分鐘，後引導自由探索</text:span><text:span text:style-name="T41">30</text:span><text:span text:style-name="T42">分鐘，共</text:span><text:span text:style-name="T43">90</text:span><text:span text:style-name="T44">分鐘，住址為臺北市南港區經貿二路</text:span><text:span text:style-name="T45">168</text:span><text:span text:style-name="T46">號</text:span><text:span text:style-name="T47">A</text:span><text:span text:style-name="T48">棟</text:span><text:span text:style-name="T49">1</text:span><text:span text:style-name="T50">樓，場館介紹網址：</text:span><text:a xlink:href="https://www.ctbcmuseum.com/zh_TW" office:target-frame-name="_top" xlink:show="replace"><text:span text:style-name="T51">https://www.ctbcmuseum.com/zh_TW</text:span></text:a><text:span text:style-name="T52">。</text:span></text:p>
      <text:p text:style-name="P53">3.其他金融教育館：臺灣股票博物館、銀行等。</text:p>
      <text:p text:style-name="P54">（三）本計畫補助國小、國中、高中職各20個名額，依報名順序進行錄取排序。報名前請來電詢問剩餘補助名額，確認後再上網填寫申請表格，收到確認回覆信後，上傳完成核章申請表(附件2)始完成報名手續。(每班填寫一份申請表)<text:s/>。</text:p>
      <text:p text:style-name="P55">（四）申請時間：113年8月5日（星期一）至113年11月29日（星期五），需延長另行在網頁上通告，額滿為止。</text:p>
      <text:p text:style-name="P56">（五）活動期程：113年8月12日(星期一)至113年12月13日(星期五)，不含例假日。</text:p>
      <text:p text:style-name="P57">（六）活動期間發生自然災害如地震、颱風等或不可抗力之因素，則依臺北市政府發布之上課標準，另行於麗山國小網站公布活動取消或延期辦理。</text:p>
      <text:p text:style-name="P58"/>
      <text:p text:style-name="P59">五、獎勵說明：</text:p>
      <text:p text:style-name="P60"><text:span text:style-name="T61">（一）活動結束後</text:span><text:span text:style-name="T62">3</text:span><text:span text:style-name="T63">週內，學校檢附活動成果表</text:span><text:span text:style-name="T64">(</text:span><text:span text:style-name="T65">附件</text:span><text:span text:style-name="T66">3)</text:span><text:span text:style-name="T67">，上傳附件</text:span><text:span text:style-name="T68">1</text:span><text:span text:style-name="T69">及附件</text:span><text:span text:style-name="T70">3</text:span><text:span text:style-name="T71">至麗山國小「金融基礎教育體驗」（</text:span><text:a xlink:href="https://w3.lnps.tp.edu.tw/nss/p/index" office:target-frame-name="_top" xlink:show="replace"><text:span text:style-name="T72">https://sites.google.com/g.lnps.tp.edu.tw/finance</text:span></text:a><text:span text:style-name="T73">）專區，始完成此活動。</text:span></text:p>
      <text:p text:style-name="P74">（二）參加班級由本局補助每班新臺幣3,000元等教學材料費。</text:p>
      <text:p text:style-name="P75">（三）各班指導老師獲嘉獎1次，業務承辦人及該處主任，各嘉獎1次（重複指導者以敘獎1次為限）。</text:p>
      <text:p text:style-name="P76"/>
      <text:p text:style-name="P77">六、倘有疑義，請逕洽活動聯絡人：臺北市內湖區麗山國民小學，教務處廖珠惠主任，電話：02-26574158分機311。</text:p>
      <text:p text:style-name="P78"/>
      <text:p text:style-name="P79">七、經費來源：由本局相關經費支應。</text:p>
      <text:soft-page-break/>
      <text:p text:style-name="P80"><text:span text:style-name="T81">八、經費核銷：</text:span><text:span text:style-name="T82">請各校於</text:span><text:span text:style-name="T83">113</text:span><text:span text:style-name="T84">年</text:span><text:span text:style-name="T85">12</text:span><text:span text:style-name="T86">月</text:span><text:span text:style-name="T87">27<text:s/></text:span><text:span text:style-name="T88">日</text:span><text:span text:style-name="T89">(</text:span><text:span text:style-name="T90">五</text:span><text:span text:style-name="T91">)</text:span><text:span text:style-name="T92">前</text:span><text:span text:style-name="T93">依核定金額檢附「正式收據」、「各校保管金專戶名稱及帳號」、</text:span><text:span text:style-name="T94">原始憑證</text:span><text:span text:style-name="T95">(</text:span><text:span text:style-name="T96">含原始憑證封面與原始憑證登記表</text:span><text:span text:style-name="T97">)</text:span><text:span text:style-name="T98">，以及實際支用明細表正本送至承辦學校麗山國小</text:span><text:span text:style-name="T99">(140</text:span><text:span text:style-name="T100">，註明：金融基礎教育體驗計畫</text:span><text:span text:style-name="T101">)</text:span><text:span text:style-name="T102">，並</text:span><text:span text:style-name="T103">至麗山國小「金融基礎教育體驗」專區填寫經費核銷表單。</text:span></text:p>
      <text:p text:style-name="P104"/>
      <text:p text:style-name="P105">九、獎勵：辦理本計畫工作得力之有功人員，從優敘獎。</text:p>
      <text:p text:style-name="P106"/>
      <text:p text:style-name="P107">十、本計畫經臺北市教育局核可後實施，修正時亦同。</text:p>
      <text:p text:style-name="P108"/>
      <text:p text:style-name="P109"><text:span text:style-name="T110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111">子計畫2</text:p><text:p text:style-name="內文"/></draw:text-box><svg:title/><svg:desc/></draw:frame></text:span></text:p>
      <text:p text:style-name="P112">（附件1）<text:s text:c="11"/></text:p>
      <text:p text:style-name="P113"><text:span text:style-name="T114">臺北市</text:span><text:span text:style-name="T115">113</text:span><text:span text:style-name="T116">學年度</text:span><text:span text:style-name="T117">金融基礎教育</text:span><text:span text:style-name="T118">學習心得單</text:span></text:p>
      <text:p text:style-name="P119">學校：<text:s/><text:s text:c="17"/>班級：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學習心得（至少50字）：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學生：<text:s text:c="9"/>座號：</text:p>
          </table:table-cell>
          <table:table-cell table:style-name="TableCell133">
            <text:p text:style-name="P134">學習心得（至少50字）：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學生：<text:s text:c="9"/>座號：</text:p>
          </table:table-cell>
        </table:table-row>
        <table:table-row table:style-name="TableRow142">
          <table:table-cell table:style-name="TableCell143">
            <text:p text:style-name="P144">學習心得（至少50字）：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學生：<text:s text:c="9"/>座號：</text:p>
          </table:table-cell>
          <table:table-cell table:style-name="TableCell152">
            <text:p text:style-name="P153">學習心得（至少50字）：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學生：<text:s text:c="9"/>座號：</text:p>
          </table:table-cell>
        </table:table-row>
        <table:table-row table:style-name="TableRow161">
          <table:table-cell table:style-name="TableCell162">
            <text:p text:style-name="P163">學習心得（至少50字）：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學生：<text:s text:c="9"/>座號：</text:p>
          </table:table-cell>
          <table:table-cell table:style-name="TableCell171">
            <text:p text:style-name="P172">學習心得（至少50字）：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學生：<text:s text:c="9"/>座號：</text:p>
          </table:table-cell>
        </table:table-row>
      </table:table>
      <text:soft-page-break/>
      <text:p text:style-name="P180">備註：每班至少6位學生填寫心得，教師可自行增加學生人數。</text:p>
      <text:p text:style-name="P181"><text:span text:style-name="T182"><draw:frame draw:z-index="251665408" draw:id="id2" draw:style-name="a2" draw:name="文字方塊 2" text:anchor-type="paragraph" svg:x="-0.07292in" svg:y="0.09167in" svg:width="0.85417in" svg:height="0.27014in" style:rel-width="scale" style:rel-height="scale"><draw:text-box><text:p text:style-name="P183">子計畫2</text:p><text:p text:style-name="內文"/></draw:text-box><svg:title/><svg:desc/></draw:frame></text:span></text:p>
      <text:p text:style-name="P184"><text:span text:style-name="T185">（附件</text:span><text:span text:style-name="T186">2</text:span><text:span text:style-name="T187">）</text:span><text:span text:style-name="T188"><text:s text:c="7"/></text:span></text:p>
      <text:p text:style-name="P189"><text:span text:style-name="T190">臺北市</text:span><text:span text:style-name="T191">113</text:span><text:span text:style-name="T192">學年度</text:span><text:span text:style-name="T193">金融基礎教育體驗</text:span><text:span text:style-name="T194">計畫申請表</text:span></text:p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申請單位(學校)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校外教學辦理日期</text:p>
            <text:p text:style-name="P207">(此欄由承辦人填寫)</text:p>
          </table:table-cell>
          <table:table-cell table:style-name="TableCell208">
            <text:p text:style-name="P209"><text:s text:c="7"/>年<text:s text:c="5"/>月<text:s text:c="7"/>日<text:s text:c="11"/></text:p>
          </table:table-cell>
        </table:table-row>
        <table:table-row table:style-name="TableRow210">
          <table:table-cell table:style-name="TableCell211">
            <text:p text:style-name="P212">預計人數</text:p>
          </table:table-cell>
          <table:table-cell table:style-name="TableCell213">
            <text:p text:style-name="P214"><text:span text:style-name="T215">年級：</text:span><text:span text:style-name="T216"><text:s text:c="6"/></text:span><text:span text:style-name="T217">班級：</text:span><text:span text:style-name="T218"><text:s text:c="6"/></text:span></text:p>
            <text:p text:style-name="P219"><text:span text:style-name="T220">學生：</text:span><text:span text:style-name="T221"><text:s text:c="8"/></text:span><text:span text:style-name="T222">人，老師：</text:span><text:span text:style-name="T223"><text:s text:c="8"/></text:span><text:span text:style-name="T224">人，</text:span></text:p>
            <text:p text:style-name="P225"><text:span text:style-name="T226">家長：</text:span><text:span text:style-name="T227"><text:s text:c="8"/></text:span><text:span text:style-name="T228">人，共計：</text:span><text:span text:style-name="T229"><text:s text:c="8"/></text:span><text:span text:style-name="T230">人。</text:span></text:p>
          </table:table-cell>
        </table:table-row>
        <table:table-row table:style-name="TableRow231">
          <table:table-cell table:style-name="TableCell232">
            <text:p text:style-name="P233">聯絡人/職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聯絡方式</text:p>
          </table:table-cell>
          <table:table-cell table:style-name="TableCell239">
            <text:p text:style-name="P240">電話:<text:s/><text:s text:c="9"/>手機：<text:s text:c="10"/>傳真:</text:p>
            <text:p text:style-name="P241">E-mail：</text:p>
          </table:table-cell>
        </table:table-row>
        <table:table-row table:style-name="TableRow242">
          <table:table-cell table:style-name="TableCell243">
            <text:p text:style-name="P244">主要行程內容</text:p>
            <text:p text:style-name="P245">（請概述金融基礎教育教學活動內容）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</table:table>
      <text:p text:style-name="P256"><text:span text:style-name="T257"><text:s text:c="4"/></text:span><text:span text:style-name="T258">備註：</text:span></text:p>
      <text:p text:style-name="P259">1.大型學校(60班以上)至多申請4班，中型學校(13班<text:s/>~59班)至多申請3班，小型學校(12班以下)至多申請1班。每班填寫一份申請表，請帶隊老師於活動進行間，協助維護學生安全。</text:p>
      <text:p text:style-name="P260"><text:span text:style-name="T261">2.</text:span><text:span text:style-name="T262">完成核章後，上網至臺北市麗山國小「金融基礎教育體驗」專區填寫表單，網址</text:span><text:a xlink:href="https://sites.google.com/g.lnps.tp.edu.tw/finance" office:target-frame-name="_top" xlink:show="replace"><text:span text:style-name="T263">https://sites.google.com/g.lnps.tp.edu.tw/finance</text:span></text:a><text:span text:style-name="T264">，並上傳此附件，始完成報名手續。</text:span></text:p>
      <text:p text:style-name="P265"/>
      <text:p text:style-name="P266"><text:span text:style-name="T267">承辦人：</text:span><text:span text:style-name="T268"><text:s text:c="15"/></text:span><text:span text:style-name="T269">單位主管：</text:span><text:span text:style-name="T270"><text:s text:c="15"/></text:span><text:span text:style-name="T271">校長：</text:span></text:p>
      <text:p text:style-name="P272"/>
      <text:p text:style-name="P273"/>
      <text:soft-page-break/>
      <text:p text:style-name="P274"><text:span text:style-name="T275"><draw:frame draw:z-index="251667456" draw:id="id3" draw:style-name="a3" draw:name="文字方塊 2" text:anchor-type="paragraph" svg:x="0in" svg:y="0.10208in" svg:width="0.85417in" svg:height="0.27014in" style:rel-width="scale" style:rel-height="scale"><draw:text-box><text:p text:style-name="P276">子計畫2</text:p><text:p text:style-name="內文"/></draw:text-box><svg:title/><svg:desc/></draw:frame></text:span></text:p>
      <text:p text:style-name="P277"/>
      <text:p text:style-name="P278">（附件3-1）<text:s text:c="4"/></text:p>
      <text:p text:style-name="P279"><text:span text:style-name="T280">臺北市</text:span><text:span text:style-name="T281">113</text:span><text:span text:style-name="T282">學年度</text:span><text:span text:style-name="T283">金融基礎教育體驗</text:span><text:span text:style-name="T284">計畫報告書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計畫名稱</text:p>
          </table:table-cell>
          <table:covered-table-cell/>
          <table:table-cell table:style-name="TableCell295" table:number-columns-spanned="3">
            <text:p text:style-name="P296">臺北市113學年度高級中等以下</text:p>
            <text:p text:style-name="P297">金融基礎教育體驗實施計畫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申請學校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校外教學辦理日期</text:p>
          </table:table-cell>
          <table:covered-table-cell/>
          <table:table-cell table:style-name="TableCell306" table:number-columns-spanned="3">
            <text:p text:style-name="P307"><text:s text:c="2"/>年<text:s text:c="7"/>月<text:s text:c="7"/>日<text:s text:c="2"/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實際參加人數</text:p>
          </table:table-cell>
          <table:covered-table-cell/>
          <table:table-cell table:style-name="TableCell311" table:number-columns-spanned="3">
            <text:p text:style-name="P312"><text:span text:style-name="T313">年級：</text:span><text:span text:style-name="T314"><text:s text:c="6"/></text:span><text:span text:style-name="T315">，班級：</text:span><text:span text:style-name="T316"><text:s text:c="6"/></text:span></text:p>
            <text:p text:style-name="P317"><text:span text:style-name="T318">學生</text:span><text:span text:style-name="T319"><text:s text:c="6"/></text:span><text:span text:style-name="T320">人，老師</text:span><text:span text:style-name="T321"><text:s text:c="8"/></text:span><text:span text:style-name="T322">人，</text:span></text:p>
            <text:p text:style-name="P323"><text:span text:style-name="T324">家長</text:span><text:span text:style-name="T325"><text:s text:c="7"/></text:span><text:span text:style-name="T326">人，共計</text:span><text:span text:style-name="T327"><text:s text:c="6"/></text:span><text:span text:style-name="T328">人。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/>是否檢附相關文件</text:p>
          </table:table-cell>
          <table:covered-table-cell/>
          <table:table-cell table:style-name="TableCell332" table:number-columns-spanned="3">
            <text:p text:style-name="P333">1.□活動照片<text:s text:c="3"/>2.□計畫書</text:p>
            <text:p text:style-name="P334">3.□其他輔助資料（非必要）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聯絡人/職稱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聯絡電話：</text:p>
          </table:table-cell>
          <table:table-cell table:style-name="TableCell342">
            <text:p text:style-name="P343">E-mail：</text:p>
          </table:table-cell>
        </table:table-row>
        <table:table-row table:style-name="TableRow344">
          <table:table-cell table:style-name="TableCell345">
            <text:p text:style-name="P346">教</text:p>
            <text:p text:style-name="P347">學</text:p>
            <text:p text:style-name="P348">成</text:p>
            <text:p text:style-name="P349">果</text:p>
          </table:table-cell>
          <table:table-cell table:style-name="TableCell350" table:number-columns-spanned="4">
            <text:p text:style-name="P351">1.學習情形</text:p>
            <text:p text:style-name="P352"/>
            <text:p text:style-name="P353"/>
            <text:p text:style-name="P354"/>
            <text:p text:style-name="P355">2.建議事項</text:p>
            <text:p text:style-name="P356"/>
            <text:p text:style-name="P357"/>
          </table:table-cell>
          <table:covered-table-cell/>
          <table:covered-table-cell/>
          <table:covered-table-cell/>
        </table:table-row>
      </table:table>
      <text:p text:style-name="P358"/>
      <text:p text:style-name="P359"><text:span text:style-name="T360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61">子計畫2</text:p><text:p text:style-name="內文"/></draw:text-box><svg:title/><svg:desc/></draw:frame></text:span></text:p>
      <text:p text:style-name="P362"><text:span text:style-name="T363">（附件</text:span><text:span text:style-name="T364">3-2</text:span><text:span text:style-name="T365">）</text:span><text:span text:style-name="T366"><text:s text:c="2"/></text:span></text:p>
      <text:p text:style-name="P367">臺北市113學年度金融基礎教育體驗計畫活動照片說明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活動照片（一）</text:p>
            <text:p text:style-name="P374"/>
            <text:p text:style-name="P375"/>
            <text:p text:style-name="P376"/>
          </table:table-cell>
          <table:table-cell table:style-name="TableCell377">
            <text:p text:style-name="P378">活動照片（二）</text:p>
            <text:p text:style-name="P379"/>
          </table:table-cell>
        </table:table-row>
        <table:table-row table:style-name="TableRow380">
          <table:table-cell table:style-name="TableCell381">
            <text:p text:style-name="P382">照片內容說明：</text:p>
            <text:p text:style-name="P383"/>
          </table:table-cell>
          <table:table-cell table:style-name="TableCell384">
            <text:p text:style-name="P385">照片內容說明：</text:p>
            <text:p text:style-name="P386"/>
          </table:table-cell>
        </table:table-row>
        <table:table-row table:style-name="TableRow387">
          <table:table-cell table:style-name="TableCell388">
            <text:p text:style-name="P389">活動照片（三）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  <table:table-cell table:style-name="TableCell396">
            <text:p text:style-name="P397">活動照片（四）</text:p>
            <text:p text:style-name="P398"/>
          </table:table-cell>
        </table:table-row>
        <table:table-row table:style-name="TableRow399">
          <table:table-cell table:style-name="TableCell400">
            <text:p text:style-name="P401">照片內容說明：</text:p>
            <text:p text:style-name="P402"/>
          </table:table-cell>
          <table:table-cell table:style-name="TableCell403">
            <text:p text:style-name="P404">照片內容說明：</text:p>
            <text:p text:style-name="P405"/>
          </table:table-cell>
        </table:table-row>
        <table:table-row table:style-name="TableRow406">
          <table:table-cell table:style-name="TableCell407">
            <text:p text:style-name="P408">活動照片（五）</text:p>
            <text:p text:style-name="P409"/>
            <text:p text:style-name="P410"/>
            <text:p text:style-name="P411"/>
            <text:p text:style-name="P412"/>
          </table:table-cell>
          <table:table-cell table:style-name="TableCell413">
            <text:p text:style-name="P414">活動照片（六）</text:p>
            <text:p text:style-name="P415"/>
          </table:table-cell>
        </table:table-row>
        <table:table-row table:style-name="TableRow416">
          <table:table-cell table:style-name="TableCell417">
            <text:p text:style-name="P418">照片內容說明：</text:p>
            <text:p text:style-name="P419"/>
          </table:table-cell>
          <table:table-cell table:style-name="TableCell420">
            <text:p text:style-name="P421">照片內容說明：</text:p>
            <text:p text:style-name="P422"/>
          </table:table-cell>
        </table:table-row>
      </table:table>
      <text:p text:style-name="P423"/>
      <text:p text:style-name="P424"/>
      <text:p text:style-name="P425"/>
      <text:p text:style-name="P426"/>
      <text:p text:style-name="P427"><text:span text:style-name="T428"><draw:frame draw:z-index="251671552" draw:id="id5" draw:style-name="a5" draw:name="文字方塊 2" text:anchor-type="paragraph" svg:x="-0.04167in" svg:y="0.04167in" svg:width="0.85417in" svg:height="0.27014in" style:rel-width="scale" style:rel-height="scale"><draw:text-box><text:p text:style-name="P429">子計畫2</text:p><text:p text:style-name="內文"/></draw:text-box><svg:title/><svg:desc/></draw:frame></text:span></text:p>
      <text:p text:style-name="P430"><text:span text:style-name="T431">（附件</text:span><text:span text:style-name="T432">3-3</text:span><text:span text:style-name="T433">）</text:span><text:span text:style-name="T434"><text:s text:c="2"/></text:span></text:p>
      <text:p text:style-name="P435"><text:s text:c="4"/>臺北市113學年度金融基礎教育體驗計畫成效問卷分析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項目</text:p>
          </table:table-cell>
          <table:table-cell table:style-name="TableCell448" table:number-rows-spanned="2">
            <text:p text:style-name="P449">問題</text:p>
          </table:table-cell>
          <table:table-cell table:style-name="TableCell450" table:number-columns-spanned="5">
            <text:p text:style-name="P451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5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1</text:p>
          </table:table-cell>
        </table:table-row>
        <table:table-row table:style-name="TableRow465">
          <table:table-cell table:style-name="TableCell466" table:number-rows-spanned="2">
            <text:p text:style-name="P467">金融教育體驗計畫</text:p>
          </table:table-cell>
          <table:table-cell table:style-name="TableCell468">
            <text:p text:style-name="P469">金融基礎教育體驗計畫，您的滿意度？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金融基礎教育體驗計畫，貼切且符合當代金融教育推廣？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rows-spanned="3">
            <text:p text:style-name="P496">金融教育體驗計畫內容</text:p>
          </table:table-cell>
          <table:table-cell table:style-name="TableCell497">
            <text:p text:style-name="P498">金融基礎教育體驗計畫內容，您的滿意度？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金融基礎教育體驗計畫，有助於增進金融教育相關知能?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金融基礎教育體驗計畫內容，對您的教學實務上有所幫助?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4">
            <text:p text:style-name="P539">導覽</text:p>
            <text:p text:style-name="P540">安排</text:p>
            <text:p text:style-name="P541"/>
          </table:table-cell>
          <table:table-cell table:style-name="TableCell542">
            <text:p text:style-name="P543">參觀場館滿意度(含相關設備與服務態度)?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整體時間的恰當性?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解說員的專業與熱誠滿意度?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整體服務之滿意度?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其他</text:p>
            <text:p text:style-name="P599">建議</text:p>
          </table:table-cell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27T11:29:00Z</meta:creation-date>
    <dc:date>2024-06-27T11:29:00Z</dc:date>
    <meta:print-date>2023-03-28T10:47:00Z</meta:print-date>
    <meta:template xlink:href="Normal" xlink:type="simple"/>
    <meta:editing-cycles>2</meta:editing-cycles>
    <meta:editing-duration>PT60S</meta:editing-duration>
    <meta:document-statistic meta:page-count="9" meta:paragraph-count="21" meta:word-count="1574" meta:character-count="10528" meta:row-count="74" meta:non-whitespace-character-count="8975"/>
  </office:meta>
</office:document-meta>
</file>