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5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Textbody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bookmark-start text:name="_Hlk176610258"/><text:span text:style-name="T2">臺</text:span><text:span text:style-name="T3">北市萬華區公所</text:span><text:span text:style-name="T4">113</text:span><text:span text:style-name="T5">年</text:span><text:bookmark-end text:name="_Hlk176610258"/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高傳棋老師</text:span><text:span text:style-name="T110">(</text:span><text:span text:style-name="T111">確定信件送出</text:span><text:span text:style-name="T112">3</text:span><text:span text:style-name="T113">日後未收到回覆再行聯絡窗口</text:span><text:span text:style-name="T114">)</text:span></text:p>
      <text:p text:style-name="P115"><text:span text:style-name="T116"><text:s text:c="2"/></text:span><text:span text:style-name="T117">連絡窗口</text:span><text:span text:style-name="T118">:</text:span><text:span text:style-name="T119">簡小姐</text:span><text:span text:style-name="T120">(02)23064468</text:span><text:span text:style-name="T121">轉</text:span><text:span text:style-name="T122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user</dc:creator>
    <meta:creation-date>2024-09-07T06:04:00Z</meta:creation-date>
    <dc:date>2024-09-07T06:0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