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fo:break-before="page"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olumn251" style:family="table-column">
      <style:table-column-properties style:column-width="0.8548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1.1479in"/>
    </style:style>
    <style:style style:name="TableColumn254" style:family="table-column">
      <style:table-column-properties style:column-width="0.7222in"/>
    </style:style>
    <style:style style:name="TableColumn255" style:family="table-column">
      <style:table-column-properties style:column-width="0.4263in"/>
    </style:style>
    <style:style style:name="TableColumn256" style:family="table-column">
      <style:table-column-properties style:column-width="0.0659in"/>
    </style:style>
    <style:style style:name="TableColumn257" style:family="table-column">
      <style:table-column-properties style:column-width="0.2951in"/>
    </style:style>
    <style:style style:name="TableColumn258" style:family="table-column">
      <style:table-column-properties style:column-width="0.4923in"/>
    </style:style>
    <style:style style:name="TableColumn259" style:family="table-column">
      <style:table-column-properties style:column-width="0.2951in"/>
    </style:style>
    <style:style style:name="TableColumn260" style:family="table-column">
      <style:table-column-properties style:column-width="1.1256in"/>
    </style:style>
    <style:style style:name="TableColumn261" style:family="table-column">
      <style:table-column-properties style:column-width="0.0229in"/>
    </style:style>
    <style:style style:name="Table250" style:family="table">
      <style:table-properties style:width="6.0395in" fo:margin-left="0.0277in" table:align="left"/>
    </style:style>
    <style:style style:name="TableRow262" style:family="table-row">
      <style:table-row-properties style:min-row-height="1.0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4" style:family="table-row">
      <style:table-row-properties style:min-row-height="0.492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3.582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1.31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603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3" style:family="table-row">
      <style:table-row-properties style:min-row-height="0.288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0.2923in"/>
    </style:style>
    <style:style style:name="P33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break-before="page" style:snap-to-layout-grid="false" fo:text-align="center" fo:margin-right="-0.329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right="-0.3291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8" style:family="table-column">
      <style:table-column-properties style:column-width="1.3861in" style:use-optimal-column-width="false"/>
    </style:style>
    <style:style style:name="TableColumn349" style:family="table-column">
      <style:table-column-properties style:column-width="4.8527in" style:use-optimal-column-width="false"/>
    </style:style>
    <style:style style:name="Table347" style:family="table">
      <style:table-properties style:width="6.2388in" fo:margin-left="0in" table:align="center"/>
    </style:style>
    <style:style style:name="TableRow350" style:family="table-row">
      <style:table-row-properties style:min-row-height="0.4597in" style:use-optimal-row-height="false" fo:keep-together="always"/>
    </style:style>
    <style:style style:name="TableCell3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5" style:family="table-row">
      <style:table-row-properties style:min-row-height="0.5784in" style:use-optimal-row-height="false" fo:keep-together="always"/>
    </style:style>
    <style:style style:name="TableCell35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1" style:family="table-row">
      <style:table-row-properties style:min-row-height="0.5784in" style:use-optimal-row-height="false" fo:keep-together="always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微軟正黑體" style:font-name-asian="微軟正黑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5784in" style:use-optimal-row-height="false" fo:keep-together="always"/>
    </style:style>
    <style:style style:name="TableCell37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4" style:family="table-row">
      <style:table-row-properties style:min-row-height="0.8118in" style:use-optimal-row-height="false" fo:keep-together="always"/>
    </style:style>
    <style:style style:name="TableCell38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9" style:family="table-row">
      <style:table-row-properties style:min-row-height="0.5291in" style:use-optimal-row-height="false" fo:keep-together="always"/>
    </style:style>
    <style:style style:name="TableCell39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4" style:family="table-row">
      <style:table-row-properties style:min-row-height="0.7784in" style:use-optimal-row-height="false" fo:keep-together="always"/>
    </style:style>
    <style:style style:name="TableCell395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7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9" style:family="table-row">
      <style:table-row-properties style:min-row-height="1.3729in" style:use-optimal-row-height="false" fo:keep-together="always"/>
    </style:style>
    <style:style style:name="TableCell40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4" style:family="table-row">
      <style:table-row-properties style:min-row-height="0.559in" style:use-optimal-row-height="false" fo:keep-together="always"/>
    </style:style>
    <style:style style:name="TableCell40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9" style:family="table-row">
      <style:table-row-properties style:min-row-height="0.4895in" style:use-optimal-row-height="false" fo:keep-together="always"/>
    </style:style>
    <style:style style:name="TableCell4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4" style:family="table-row">
      <style:table-row-properties style:min-row-height="0.8236in" style:use-optimal-row-height="false" fo:keep-together="always"/>
    </style:style>
    <style:style style:name="TableCell41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2" style:family="table-column">
      <style:table-column-properties style:column-width="2.7916in"/>
    </style:style>
    <style:style style:name="TableColumn423" style:family="table-column">
      <style:table-column-properties style:column-width="0.7166in"/>
    </style:style>
    <style:style style:name="TableColumn424" style:family="table-column">
      <style:table-column-properties style:column-width="0.5152in"/>
    </style:style>
    <style:style style:name="TableColumn425" style:family="table-column">
      <style:table-column-properties style:column-width="0.7958in"/>
    </style:style>
    <style:style style:name="TableColumn426" style:family="table-column">
      <style:table-column-properties style:column-width="0.7868in"/>
    </style:style>
    <style:style style:name="TableColumn427" style:family="table-column">
      <style:table-column-properties style:column-width="4.0409in"/>
    </style:style>
    <style:style style:name="Table421" style:family="table" style:master-page-name="MP1">
      <style:table-properties style:width="9.6472in" fo:margin-left="0in" table:align="left"/>
    </style:style>
    <style:style style:name="TableRow428" style:family="table-row">
      <style:table-row-properties style:min-row-height="0.3416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break-before="page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7" style:family="table-row">
      <style:table-row-properties style:min-row-height="0.3625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125in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554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5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2</text:span><text:span text:style-name="T86">月</text:span><text:span text:style-name="T87">6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<text:span text:style-name="T124">三、結果公布：</text:span><text:span text:style-name="T125">114</text:span><text:span text:style-name="T126">年</text:span><text:span text:style-name="T127">1</text:span><text:span text:style-name="T128">月</text:span><text:span text:style-name="T129">10</text:span><text:span text:style-name="T130">日前</text:span><text:span text:style-name="T131">於臺北市懷生國小網站公布審查結果，審查結果公布後，將另行召開發表會的前置說明會。</text:span></text:p>
      <text:p text:style-name="P132"><text:span text:style-name="T133">四、經費編列：凡申請之「微夢想的旅行」團隊，申請計畫之經費編列每團隊以</text:span><text:span text:style-name="T134">3</text:span><text:span text:style-name="T135">萬元為限，請勿超編</text:span><text:span text:style-name="T136">(</text:span><text:span text:style-name="T137">費用編列否合宜列入評選</text:span><text:span text:style-name="T138">)</text:span><text:span text:style-name="T139">。微夢想的旅行計畫書可使用之項目包含：材料費、講師鐘點費、參訪門票、交通旅運費、資料印製費、誤餐費。</text:span><text:span text:style-name="T140">不包含設備購置</text:span><text:span text:style-name="T141">。</text:span></text:p>
      <text:p text:style-name="P142">五、夢的實現：由各團隊自行設定微夢想旅行實現日期(將納入審查)。</text:p>
      <text:p text:style-name="P143"><text:span text:style-name="T144">六、執行成果：</text:span></text:p>
      <text:p text:style-name="P145"><text:span text:style-name="T146">兒童月微夢想的旅行發表會：凡接受微夢想的旅行基金補助之團隊獲得特優及優等者，</text:span><text:span text:style-name="T147">須參加「</text:span><text:span text:style-name="T148">2025</text:span><text:span text:style-name="T149">兒童月微夢想的旅行」發表會</text:span><text:span text:style-name="T150">，發表會型態與概要如下：</text:span></text:p>
      <text:p text:style-name="P151"><text:span text:style-name="T152"><text:s text:c="5"/>1.</text:span><text:span text:style-name="T153">時間：</text:span><text:span text:style-name="T154">另行發文通知</text:span><text:span text:style-name="T155">。</text:span></text:p>
      <text:soft-page-break/>
      <text:p text:style-name="P156"><text:span text:style-name="T157"><text:s text:c="5"/>2.</text:span><text:span text:style-name="T158">地點：</text:span><text:span text:style-name="T159">另行發文通知</text:span><text:span text:style-name="T160">。</text:span></text:p>
      <text:p text:style-name="P161"><text:span text:style-name="T162"><text:s text:c="5"/>3.</text:span><text:span text:style-name="T163">型態：成果發表方式如下</text:span><text:span text:style-name="T164">：</text:span><text:span text:style-name="T165"><text:s/></text:span></text:p>
      <text:p text:style-name="P166">(1)每所獲獎學校築夢成果須配合現場發表說明及靜態海報現場展示。</text:p>
      <text:p text:style-name="P167"><text:span text:style-name="T168">(2)</text:span><text:span text:style-name="T169">特優及優選學校需於</text:span><text:span text:style-name="T170">114</text:span><text:span text:style-name="T171">年</text:span><text:span text:style-name="T172">5</text:span><text:span text:style-name="T173">月底前錄製成果影片上傳兒童月成果網站進行線上發表。</text:span></text:p>
      <text:p text:style-name="P174">七、學習歷程與成果：將由臺北兒童月專屬網站連結架設「2025兒童月微夢想的旅行網站」，由各團隊自行將學習歷程與成果資料上傳。</text:p>
      <text:p text:style-name="P175"><text:span text:style-name="T176">柒、築夢內容</text:span><text:span text:style-name="T177">：</text:span></text:p>
      <text:p text:style-name="P178"><text:span text:style-name="T179">本計畫將配合</text:span><text:span text:style-name="T180">2025</text:span><text:span text:style-name="T181">兒童月主題</text:span><text:span text:style-name="T182">連結到「聯合國永續發展」</text:span><text:span text:style-name="T183">(SDGs)17</text:span><text:span text:style-name="T184">項議題、「海洋教育」、「環保減塑」、「永續臺北」等元素發想「我們的夢」</text:span><text:span text:style-name="T185">(</text:span><text:span text:style-name="T186">微夢想的旅行計畫審查規準</text:span><text:span text:style-name="T187">)</text:span><text:span text:style-name="T188">：</text:span></text:p>
      <text:p text:style-name="P189">一、是有利於人群社會的想法。</text:p>
      <text:p text:style-name="P190">二、是兒童有能力實現的想法。</text:p>
      <text:p text:style-name="P191">三、是有系統規劃的實現步驟。</text:p>
      <text:p text:style-name="P192">四、是能團隊協力的合作展現。</text:p>
      <text:p text:style-name="P193">五、是具創造能力的創意點子。</text:p>
      <text:p text:style-name="P194">六、是具價值傳承的持續行動。</text:p>
      <text:p text:style-name="P195">捌、學校推動微夢想的旅行計畫之參考歷程</text:p>
      <text:p text:style-name="P196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7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8">三、說明實施的內容：向全校或年級說明學校實施程序。</text:p>
      <text:p text:style-name="P199">四、進行計畫的甄選：接受校內提案並甄選。</text:p>
      <text:p text:style-name="P200">五、提供微夢想的旅行之學習鷹架：孩子對於可以實踐的夢，需要有些參考的鷹架，才能逐步建構，謹提供一些有價值的夢，作為各校實施的參考：</text:p>
      <text:p text:style-name="P201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2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3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4">玖、諮詢專線</text:p>
      <text:p text:style-name="P205"><text:span text:style-name="T206">凡對本計畫有諮詢需要時，請逕洽</text:span><text:span text:style-name="T207">懷生國小總</text:span><text:bookmark-start text:name="_Hlk152241766"/><text:span text:style-name="T208">務處林采眉主任，電話：</text:span><text:span text:style-name="T209">2771-0846</text:span><text:span text:style-name="T210">轉</text:span><text:span text:style-name="T211">801</text:span><text:bookmark-end text:name="_Hlk152241766"/><text:span text:style-name="T212">，教務處楊靜怡老師，電話：</text:span><text:span text:style-name="T213">2771-0846</text:span><text:span text:style-name="T214">轉</text:span><text:span text:style-name="T215">506</text:span><text:span text:style-name="T216">。</text:span></text:p>
      <text:p text:style-name="P217"><text:span text:style-name="T218">相關經費核銷事宜，請逕洽</text:span><text:span text:style-name="T219">修德國小教務處林君豪主任</text:span><text:span text:style-name="T220">(</text:span><text:span text:style-name="T221">經費核銷</text:span><text:span text:style-name="T222">)</text:span><text:span text:style-name="T223">電話</text:span><text:span text:style-name="T224">2788-0500</text:span><text:span text:style-name="T225">轉</text:span><text:span text:style-name="T226">121</text:span><text:span text:style-name="T227">。</text:span></text:p>
      <text:p text:style-name="P228">拾、獎勵</text:p>
      <text:p text:style-name="P229">一、凡經學校評審通過薦送的計畫，指導教師及微夢想的旅行團隊學童由本局發給參加證書。</text:p>
      <text:p text:style-name="P230"><text:span text:style-name="T231">二、凡經本局評選通過的計畫，由本局補助微夢想的旅行基金新臺幣</text:span><text:span text:style-name="T232">1</text:span><text:span text:style-name="T233">至</text:span><text:span text:style-name="T234">3</text:span><text:span text:style-name="T235">萬元。</text:span></text:p>
      <text:p text:style-name="P236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7">拾壹、本計畫奉核後實施，修正時亦同。</text:p>
      <text:p text:style-name="P238"/>
      <text:soft-page-break/>
      <text:p text:style-name="P239"><text:span text:style-name="T240">臺北市政府教育局</text:span><text:span text:style-name="T241">2025</text:span><text:span text:style-name="T242">兒童月系列活動</text:span></text:p>
      <text:p text:style-name="P243">【微夢想旅行報名表】</text:p>
      <text:p text:style-name="P244"><text:span text:style-name="T245">學校名稱：臺北市</text:span><text:span text:style-name="T246">○○</text:span><text:span text:style-name="T247">區</text:span><text:span text:style-name="T248">○○</text:span><text:span text:style-name="T249">國小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築夢團隊</text:p>
          </table:table-cell>
          <table:table-cell table:style-name="TableCell265" table:number-columns-spanned="5">
            <text:p text:style-name="P266">□一年級<text:s/>□二年級<text:s/>□三年級</text:p>
            <text:p text:style-name="P267">□四年級<text:s/>□五年級<text:s/>□六年級</text:p>
            <text:p text:style-name="P268"><text:s/>□資優班<text:s/>□資源班<text:s/></text:p>
            <text:p text:style-name="P269"><text:span text:style-name="T270"><text:s/>□</text:span><text:span text:style-name="T271">社團</text:span><text:span text:style-name="T272">(</text:span><text:span text:style-name="T273">請說明名稱</text:span><text:span text:style-name="T274">)</text:span><text:span text:style-name="T27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收件編號</text:p>
          </table:table-cell>
          <table:covered-table-cell/>
          <table:table-cell table:style-name="TableCell278" table:number-columns-spanned="2">
            <text:p text:style-name="P279"/>
            <text:p text:style-name="P280"/>
            <text:p text:style-name="P281">(請收件單位填寫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夢的名稱</text:p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團隊合影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成員</text:p>
            <text:p text:style-name="P301">姓名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指導教師姓名</text:p>
            <text:p text:style-name="P309"><text:span text:style-name="T310">(</text:span><text:span text:style-name="T311">最少一名，至多</text:span><text:span text:style-name="T312">4</text:span><text:span text:style-name="T313">名</text:span><text:span text:style-name="T314">)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主要聯絡人:</text:p>
            <text:p text:style-name="P326"/>
          </table:table-cell>
          <table:covered-table-cell/>
          <table:table-cell table:style-name="TableCell327" table:number-columns-spanned="2">
            <text:p text:style-name="P328">(O)</text:p>
          </table:table-cell>
          <table:covered-table-cell/>
          <table:table-cell table:style-name="TableCell329" table:number-columns-spanned="3">
            <text:p text:style-name="P330">行動電話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9">
            <text:p text:style-name="P33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承辦人: <text:s text:c="16"/>單位主管: <text:s text:c="16"/>校長:</text:p>
      <text:soft-page-break/>
      <text:p text:style-name="P339"><text:span text:style-name="T340">臺北市政府教育局</text:span><text:span text:style-name="T341">2025</text:span><text:span text:style-name="T342">兒童月系列活動</text:span></text:p>
      <text:p text:style-name="P343"><text:span text:style-name="T344">【</text:span><text:span text:style-name="T345">微夢想旅行計畫書</text:span><text:span text:style-name="T346">】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計畫名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本案屬性</text:p>
          </table:table-cell>
          <table:table-cell table:style-name="TableCell358">
            <text:p text:style-name="P359">□首次發想計畫</text:p>
            <text:p text:style-name="P360">□延續性計畫：(請說明本次的創新部分)</text:p>
          </table:table-cell>
        </table:table-row>
        <table:table-row table:style-name="TableRow361">
          <table:table-cell table:style-name="TableCell362">
            <text:p text:style-name="P363">計畫是否屬於校訂課程</text:p>
          </table:table-cell>
          <table:table-cell table:style-name="TableCell364">
            <text:p text:style-name="P365"><text:span text:style-name="T366">□</text:span><text:span text:style-name="T367">是：</text:span><text:span text:style-name="T368">(</text:span><text:span text:style-name="T369">請具體說明學生夢想內容</text:span><text:span text:style-name="T370">、</text:span><text:span text:style-name="T371">創發實踐歷程及與校訂課程之關聯</text:span><text:span text:style-name="T372">)</text:span></text:p>
            <text:p text:style-name="P373">□否</text:p>
          </table:table-cell>
        </table:table-row>
        <table:table-row table:style-name="TableRow374">
          <table:table-cell table:style-name="TableCell375">
            <text:p text:style-name="P376">與聯合永續發展(SDGs)17項議題的連結</text:p>
          </table:table-cell>
          <table:table-cell table:style-name="TableCell377">
            <text:p text:style-name="P378">□1.終結貧窮<text:s text:c="2"/>□2.消除飢餓<text:s text:c="2"/>□3.健康與福祉<text:s text:c="2"/>□4.優質教育</text:p>
            <text:p text:style-name="P379">□5.性別平權<text:s text:c="2"/>□6.淨水及衛生□7.可負擔的潔淨能源<text:s text:c="2"/></text:p>
            <text:p text:style-name="P380">□8.合適的工作及經濟成長<text:s text:c="4"/>□9.工業化、創新及基礎建設</text:p>
            <text:p text:style-name="P381">□10.減少不平等<text:s text:c="2"/>□11.永續城鄉<text:s text:c="6"/>□12.責任消費及生產</text:p>
            <text:p text:style-name="P382">□13.氣候行動<text:s text:c="4"/>□14.保育海洋生態<text:s text:c="2"/>□15.保育陸域生態</text:p>
            <text:p text:style-name="P383">□16.和平、正義及健全制度<text:s text:c="11"/>□17.多元夥伴關係</text:p>
          </table:table-cell>
        </table:table-row>
        <table:table-row table:style-name="TableRow384">
          <table:table-cell table:style-name="TableCell385">
            <text:p text:style-name="P386">學生夢想創發歷程說明(必填)</text:p>
          </table:table-cell>
          <table:table-cell table:style-name="TableCell387">
            <text:p text:style-name="P388">(請能說明本計畫學生如何發想、夢想如何源起或師生如何討論等等之創發歷程。)</text:p>
          </table:table-cell>
        </table:table-row>
        <table:table-row table:style-name="TableRow389">
          <table:table-cell table:style-name="TableCell390">
            <text:p text:style-name="P391">計畫目標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計畫內容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有利於人群社會的想法或協助對象之需求之關聯(或特色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期程規劃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預期效益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經費規劃與夢想實踐的連結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承辦人: <text:s text:c="18"/>單位主管: <text:s text:c="16"/>校長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6">
            <text:soft-page-break/>
            <text:p text:style-name="P430"><text:span text:style-name="T434">臺北市政府教育局</text:span><text:span text:style-name="T435">2025</text:span><text:span text:style-name="T43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臺北市</text:span><text:span text:style-name="T441">○○</text:span><text:span text:style-name="T442">區</text:span><text:span text:style-name="T443">○○</text:span><text:span text:style-name="T44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款項目節</text:p>
          </table:table-cell>
          <table:table-cell table:style-name="TableCell454" table:number-rows-spanned="2">
            <text:p text:style-name="P455">單<text:s text:c="2"/>位</text:p>
          </table:table-cell>
          <table:table-cell table:style-name="TableCell456" table:number-rows-spanned="2">
            <text:p text:style-name="P457">數<text:s text:c="2"/>量</text:p>
          </table:table-cell>
          <table:table-cell table:style-name="TableCell458" table:number-rows-spanned="2">
            <text:p text:style-name="P459">單<text:s text:c="2"/>價</text:p>
          </table:table-cell>
          <table:table-cell table:style-name="TableCell460" table:number-rows-spanned="2">
            <text:p text:style-name="P461">預<text:s/>算<text:s/>數</text:p>
          </table:table-cell>
          <table:table-cell table:style-name="TableCell462" table:number-rows-spanned="2">
            <text:p text:style-name="P463">說<text:s text:c="12"/>明</text:p>
          </table:table-cell>
        </table:table-row>
        <table:table-row table:style-name="TableRow464">
          <table:table-cell table:style-name="TableCell465">
            <text:p text:style-name="P466">名稱及用途別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2025</text:span><text:span text:style-name="T476">兒童月系列活動</text:span></text:p>
            <text:p text:style-name="P477">「微夢想的旅行」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(範例)校外參訪車資</text:p>
          </table:table-cell>
          <table:table-cell table:style-name="TableCell491">
            <text:p text:style-name="P492">車次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校外參訪遊覽車資</text:p>
          </table:table-cell>
        </table:table-row>
        <table:table-row table:style-name="TableRow501">
          <table:table-cell table:style-name="TableCell502">
            <text:p text:style-name="P503"><text:span text:style-name="T504">(</text:span><text:span text:style-name="T505">範例</text:span><text:span text:style-name="T506">)</text:span><text:span text:style-name="T507">誤餐費</text:span></text:p>
          </table:table-cell>
          <table:table-cell table:style-name="TableCell508">
            <text:p text:style-name="P509">人次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活動餐費</text:p>
          </table:table-cell>
        </table:table-row>
        <table:table-row table:style-name="TableRow518">
          <table:table-cell table:style-name="TableCell519">
            <text:p text:style-name="P520"><text:span text:style-name="T521">(</text:span><text:span text:style-name="T522">範例</text:span><text:span text:style-name="T523">)</text:span><text:span text:style-name="T524">材料</text:span><text:span text:style-name="T525">費</text:span></text:p>
          </table:table-cell>
          <table:table-cell table:style-name="TableCell526">
            <text:p text:style-name="P527">組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5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活動材料費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1" style:parent-style-name="預設段落字型" style:family="text">
      <style:text-properties style:font-name="標楷體" style:font-name-asian="標楷體"/>
    </style:style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1">微夢想的旅行</text:span></text:p>
      </style:header>
      <style:footer>
        <text:p text:style-name="P432"><text:span text:style-name="T43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4-11-25T03:27:00Z</meta:creation-date>
    <dc:date>2024-11-25T03:27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1" meta:character-count="3754" meta:row-count="26" meta:non-whitespace-character-count="3200"/>
  </office:meta>
</office:document-meta>
</file>