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4395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1.0791in"/>
    </style:style>
    <style:style style:name="Table10" style:family="table">
      <style:table-properties style:width="7.3958in" style:rel-width="101.86%" fo:margin-left="0in" table:align="center"/>
    </style:style>
    <style:style style:name="TableRow19" style:family="table-row">
      <style:table-row-properties style:min-row-height="0.3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3083in"/>
    </style:style>
    <style:style style:name="P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083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3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4" style:family="table-row">
      <style:table-row-properties style:min-row-height="0.3083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152in"/>
    </style:style>
    <style:style style:name="P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3" style:family="table-row">
      <style:table-row-properties style:min-row-height="0.384in"/>
    </style:style>
    <style:style style:name="P1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1666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4368in" fo:keep-together="always"/>
    </style:style>
    <style:style style:name="P11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333in" fo:keep-together="always"/>
    </style:style>
    <style:style style:name="P1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2916in" fo:keep-together="always"/>
    </style:style>
    <style:style style:name="P13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9305in" fo:keep-together="always"/>
    </style:style>
    <style:style style:name="P13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5881in" fo:keep-together="always"/>
    </style:style>
    <style:style style:name="P15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widows="2" fo:orphans="2" fo:line-height="0.1666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67" style:family="table-row">
      <style:table-row-properties style:min-row-height="1.2548in" fo:keep-together="always"/>
    </style:style>
    <style:style style:name="P16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4416in" fo:keep-together="always"/>
    </style:style>
    <style:style style:name="P18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7513in" fo:keep-together="always"/>
    </style:style>
    <style:style style:name="P1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list-style-name="LFO1" style:family="paragraph">
      <style:paragraph-properties fo:widows="2" fo:orphans="2" fo:line-height="0.1666in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03" style:family="table-row">
      <style:table-row-properties style:min-row-height="0.4958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新細明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東門國小</text:span><text:span text:style-name="T4">113學年度第</text:span><text:span text:style-name="T5">2</text:span><text:span text:style-name="T6">學期安心就學溫馨輔導計畫申請表</text:span></text:p>
      <text:p text:style-name="P7"><text:span text:style-name="T8">(國民小學用表)</text:span><text:s/></text:p>
      <text:p text:style-name="P9">申請日期：　年　月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3">
            <text:p text:style-name="P24">申請人</text:p>
            <text:p text:style-name="P25">(學生)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統一編號</text:p>
          </table:table-cell>
          <table:table-cell table:style-name="TableCell32" table:number-columns-spanned="3">
            <text:p text:style-name="P33">就讀班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戶籍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家長</text:p>
            <text:p text:style-name="P53">(監護人)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>稱謂</text:p>
          </table:table-cell>
          <table:table-cell table:style-name="TableCell58" table:number-columns-spanned="2">
            <text:p text:style-name="P59">身分證統一編號</text:p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>家長(監護人)簽章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11">
            <text:p text:style-name="P78">學生身分(請家長擇一勾選)</text:p>
          </table:table-cell>
          <table:table-cell table:style-name="TableCell79">
            <text:p text:style-name="P80">身分別</text:p>
          </table:table-cell>
          <table:table-cell table:style-name="TableCell81" table:number-columns-spanned="4">
            <text:p text:style-name="P82">學生應備證明文件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申請補助項目</text:p>
            <text:p text:style-name="P85">(請家長協助勾選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" text:continue-numbering="true">
              <text:list-item>
                <text:p text:style-name="P89">低收入戶</text:p>
              </text:list-item>
            </text:list>
          </table:table-cell>
          <table:table-cell table:style-name="TableCell90" table:number-columns-spanned="4">
            <text:p text:style-name="P91"><text:span text:style-name="T92">相關證明文件</text:span><text:span text:style-name="T93">:請附社會局最新核定公文</text:span></text:p>
          </table:table-cell>
          <table:covered-table-cell/>
          <table:covered-table-cell/>
          <table:covered-table-cell/>
          <table:table-cell table:style-name="TableCell94" table:number-columns-spanned="2" table:number-rows-spanned="5">
            <text:p text:style-name="P95"><text:span text:style-name="T96">□<text:s/></text:span><text:span text:style-name="T97">家長會費</text:span></text:p>
            <text:p text:style-name="P98">□ 學生團體保險費</text:p>
            <text:p text:style-name="P99">□ 教科書費</text:p>
            <text:p text:style-name="P100">□ 課後照顧班費</text:p>
            <text:p text:style-name="P101"><text:span text:style-name="T102">□ 午餐費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1" text:continue-numbering="true">
              <text:list-item>
                <text:p text:style-name="P106"><text:span text:style-name="T107">中</text:span><text:span text:style-name="T108">低收入戶</text:span></text:p>
              </text:list-item>
            </text:list>
          </table:table-cell>
          <table:table-cell table:style-name="TableCell109" table:number-columns-spanned="4">
            <text:p text:style-name="P110"><text:span text:style-name="T111">相關證明文件：</text:span><text:span text:style-name="T112">請附社會局最新核定公文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1" text:continue-numbering="true">
              <text:list-item>
                <text:p text:style-name="P117"><text:span text:style-name="T118">家庭突遭變故，致經濟陷入困境者</text:span></text:p>
              </text:list-item>
            </text:list>
          </table:table-cell>
          <table:table-cell table:style-name="TableCell119" table:number-columns-spanned="4">
            <text:p text:style-name="P120">勾選並檢附證明文件：如非自願離職證明、主要經濟負責人重大傷病證明等…</text:p>
            <text:p text:style-name="P121">□ 1 □ 2 □ 3 □ 4 □ 5 □ 6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list text:style-name="LFO1" text:continue-numbering="true">
              <text:list-item>
                <text:p text:style-name="P126">家庭情況特殊，無法檢具相關證明者</text:p>
              </text:list-item>
            </text:list>
          </table:table-cell>
          <table:table-cell table:style-name="TableCell127" table:number-columns-spanned="4">
            <text:p text:style-name="P128">□ 導師書面說明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table-cell table:style-name="TableCell133" table:number-columns-spanned="4">
            <text:p text:style-name="P134">□ 家長書面說明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>家戶年所得在35萬元以下者(不含年利息)，且年利息收入低於2萬元</text:p>
              </text:list-item>
            </text:list>
          </table:table-cell>
          <table:table-cell table:style-name="TableCell140" table:number-columns-spanned="4">
            <text:p text:style-name="P141">1.戶口名簿(甲式)影本或戶籍謄本影本</text:p>
            <text:p text:style-name="P142">2.父與母之112年度綜合所得資料清單各1份；監護人</text:p>
            <text:p text:style-name="P143">　非父母者，應備齊有學生監護權之戶口名簿(甲式)或</text:p>
            <text:p text:style-name="P144">　戶籍謄本，以及監護人之綜合所得資料清單各1份</text:p>
            <text:p text:style-name="P145">※家戶年所得收入＿＿＿＿元，利息所得＿＿＿元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□ 家長會費</text:p>
            <text:p text:style-name="P148">□ 學生團體保險費</text:p>
            <text:p text:style-name="P149">□ 教科書費</text:p>
            <text:p text:style-name="P150">□ 課後照顧班費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" text:continue-numbering="true">
              <text:list-item>
                <text:p text:style-name="P154">原住民族</text:p>
              </text:list-item>
            </text:list>
          </table:table-cell>
          <table:table-cell table:style-name="TableCell155" table:number-columns-spanned="4">
            <text:p text:style-name="P156"><text:span text:style-name="T157">戶口名簿(甲式)影本或戶籍謄本影本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 學生團體保險費</text:p>
            <text:p text:style-name="P160"><text:span text:style-name="T161">□<text:s/></text:span><text:span text:style-name="T162">教科書費</text:span></text:p>
            <text:p text:style-name="P163">□ 課後照顧班費</text:p>
            <text:p text:style-name="P164"><text:span text:style-name="T165">□<text:s/></text:span><text:span text:style-name="T166">午餐費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" text:continue-numbering="true">
              <text:list-item>
                <text:p text:style-name="P170">軍公教遺族</text:p>
              </text:list-item>
            </text:list>
          </table:table-cell>
          <table:table-cell table:style-name="TableCell171" table:number-columns-spanned="4">
            <text:p text:style-name="P172"><text:span text:style-name="T173">※證明文件名稱：＿＿＿＿＿＿＿＿＿＿＿＿＿＿</text:span></text:p>
            <text:p text:style-name="P174">如：卹亡給與令、撫卹令、傷殘撫卹令、年撫卹助</text:p>
            <text:p text:style-name="P175"><text:span text:style-name="T176">　　(卹)金證書等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□ 教科書費(限因公死亡)</text:p>
            <text:p text:style-name="P179">身分別：</text:p>
            <text:p text:style-name="P180">□ 全公費</text:p>
            <text:p text:style-name="P181">□ 半公費（不得支領主食費）</text:p>
            <text:p text:style-name="P182">申請項目：</text:p>
            <text:p text:style-name="P183">□ 書籍費　　□ 制服費</text:p>
            <text:p text:style-name="P184">□ 主食費　　□ 副食費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list text:style-name="LFO1" text:continue-numbering="true">
              <text:list-item>
                <text:p text:style-name="P188">身心障礙學生</text:p>
              </text:list-item>
            </text:list>
          </table:table-cell>
          <table:table-cell table:style-name="TableCell189" table:number-columns-spanned="4">
            <text:list text:style-name="LFO1" text:continue-numbering="true">
              <text:list-item>
                <text:p text:style-name="P190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2">
            <text:list text:style-name="LFO1" text:continue-numbering="true">
              <text:list-item>
                <text:p text:style-name="P192">課後照顧班費</text:p>
              </text:list-item>
            </text:list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list text:style-name="LFO1" text:continue-numbering="true">
              <text:list-item>
                <text:p text:style-name="P195"/>
              </text:list-item>
            </text:list>
          </table:covered-table-cell>
          <table:table-cell table:style-name="TableCell196" table:number-columns-spanned="4">
            <text:list text:style-name="LFO1" text:continue-numbering="true">
              <text:list-item>
                <text:p text:style-name="P197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198" table:number-columns-spanned="2">
            <text:list text:style-name="LFO1" text:continue-numbering="true">
              <text:list-item>
                <text:p text:style-name="P199">學生團體保險費(限重度以上身心障礙資格領有身心障礙手冊或證明者或其子女)</text:p>
              </text:list-item>
              <text:list-item>
                <text:p text:style-name="P200">課後照顧班費</text:p>
              </text:list-item>
              <text:list-item>
                <text:p text:style-name="P201"><text:span text:style-name="T202">午餐費</text:span></text:p>
              </text:list-item>
            </text:list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學校輔導情形</text:p>
          </table:table-cell>
          <table:covered-table-cell/>
          <table:table-cell table:style-name="TableCell206" table:number-columns-spanned="6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※</text:span><text:span text:style-name="T211">學校審核　□符合　□不符合，原因：＿＿＿＿＿＿＿＿＿＿＿＿＿＿＿＿＿＿</text:span></text:p>
      <text:p text:style-name="P212"><text:span text:style-name="T213">班級導師 <text:s text:c="12"/>承辦人 <text:s text:c="12"/>主任 <text:s text:c="12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雅玲 陳</dc:creator>
    <meta:creation-date>2025-02-12T08:47:00Z</meta:creation-date>
    <dc:date>2025-02-12T08:47:00Z</dc:date>
    <meta:print-date>2025-02-12T08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