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97in"/>
    </style:style>
    <style:style style:name="TableColumn4" style:family="table-column">
      <style:table-column-properties style:column-width="1.7416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1.0611in"/>
    </style:style>
    <style:style style:name="Table2" style:family="table">
      <style:table-properties style:width="6.9791in" fo:margin-left="0.075in" table:align="left"/>
    </style:style>
    <style:style style:name="TableRow9" style:family="table-row">
      <style:table-row-properties style:min-row-height="0.4625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" style:family="table-row">
      <style:table-row-properties style:min-row-height="0.4701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margin-right="0.1805in"/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4159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0902in"/>
      <style:text-properties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4159in"/>
    </style:style>
    <style:style style:name="TableCell3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75in" fo:text-indent="0.074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7909in"/>
    </style:style>
    <style:style style:name="TableCell5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2722in" fo:text-indent="-0.2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font-size-complex="13pt" fo:background-color="#FFFFFF"/>
    </style:style>
    <style:style style:name="T68" style:parent-style-name="預設段落字型" style:family="text">
      <style:text-properties style:font-name-asian="標楷體" fo:color="#000000" style:font-size-complex="13pt" fo:background-color="#FFFFFF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font-size-complex="13pt"/>
    </style:style>
    <style:style style:name="TableRow74" style:family="table-row">
      <style:table-row-properties style:min-row-height="1.3187in"/>
    </style:style>
    <style:style style:name="TableCell7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81" style:family="table-row">
      <style:table-row-properties style:min-row-height="1.6305in"/>
    </style:style>
    <style:style style:name="TableCell8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2.3444in"/>
    </style:style>
    <style:style style:name="TableCell8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115" style:family="table-row">
      <style:table-row-properties style:min-row-height="0.4902in"/>
    </style:style>
    <style:style style:name="TableCell116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2025東門國小新加坡國際教育交流參訪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姓<text:s text:c="3"/>名</text:p>
          </table:table-cell>
          <table:table-cell table:style-name="TableCell15">
            <text:p text:style-name="P16">中文</text:p>
          </table:table-cell>
          <table:table-cell table:style-name="TableCell17">
            <text:p text:style-name="P18">班<text:s text:c="4"/>級</text:p>
          </table:table-cell>
          <table:table-cell table:style-name="TableCell19">
            <text:p text:style-name="P20">年<text:s text:c="5"/>班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英文</text:p>
          </table:table-cell>
          <table:table-cell table:style-name="TableCell29">
            <text:p text:style-name="P30">出生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膳<text:s text:c="4"/>食</text:p>
          </table:table-cell>
          <table:table-cell table:style-name="TableCell36">
            <text:p text:style-name="P37"><text:span text:style-name="T38">□</text:span><text:span text:style-name="T39">葷</text:span><text:span text:style-name="T40"><text:s text:c="3"/></text:span><text:span text:style-name="T41">□</text:span><text:span text:style-name="T42">素</text:span></text:p>
          </table:table-cell>
          <table:table-cell table:style-name="TableCell43">
            <text:p text:style-name="P44">英語程度</text:p>
          </table:table-cell>
          <table:table-cell table:style-name="TableCell45" table:number-columns-spanned="3">
            <text:p text:style-name="P46"><text:span text:style-name="T47">□</text:span><text:span text:style-name="T48">流利</text:span><text:span text:style-name="T49"><text:s/></text:span><text:span text:style-name="T50">□</text:span><text:span text:style-name="T51">基本溝通</text:span><text:span text:style-name="T52"><text:s/></text:span><text:span text:style-name="T53">□</text:span><text:span text:style-name="T54">基礎單字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疾病及其他注意事項</text:p>
          </table:table-cell>
          <table:table-cell table:style-name="TableCell58">
            <text:p text:style-name="P59"/>
          </table:table-cell>
          <table:table-cell table:style-name="TableCell60">
            <text:p text:style-name="P61">護<text:s text:c="4"/>照</text:p>
          </table:table-cell>
          <table:table-cell table:style-name="TableCell62" table:number-columns-spanned="3">
            <text:p text:style-name="P63"><text:span text:style-name="T64">□</text:span><text:span text:style-name="T65"><text:s/></text:span><text:span text:style-name="T66">已有護照</text:span><text:span text:style-name="T67">(</text:span><text:span text:style-name="T68">注意有效期六個月以上）</text:span></text:p>
            <text:p text:style-name="P69"><text:span text:style-name="T70">□</text:span><text:span text:style-name="T71"><text:s/></text:span><text:span text:style-name="T72">未有護照，或有效期在</text:span><text:span text:style-name="T73">六個月內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中文自我介紹</text:p>
            <text:p text:style-name="P77"><text:span text:style-name="T78">(10%)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參訪動機</text:p>
            <text:p text:style-name="P84"><text:span text:style-name="T85">(10%)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團體生活</text:p>
            <text:p text:style-name="P91">＆</text:p>
            <text:p text:style-name="P92">自理能力評估</text:p>
            <text:p text:style-name="P93"><text:span text:style-name="T94">(10%)</text:span></text:p>
          </table:table-cell>
          <table:table-cell table:style-name="TableCell95" table:number-columns-spanned="5">
            <text:p text:style-name="P96"><text:span text:style-name="T97">請</text:span><text:span text:style-name="T98">孩子</text:span><text:span text:style-name="T99">簡述</text:span><text:span text:style-name="T100">具備什麼樣的能力及特質</text:span><text:span text:style-name="T101">(</text:span><text:span text:style-name="T102">如人際互動情形、生活自理能力</text:span><text:span text:style-name="T103">)</text:span><text:span text:style-name="T104">，在交流期間可以獨立自主面對挑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個人優勢專長</text:span><text:span text:style-name="T109"><text:line-break/></text:span><text:span text:style-name="T110">(</text:span><text:span text:style-name="T111">如有需可能要表演</text:span><text:span text:style-name="T112">)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導師簽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家長簽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（不敷使用請自行增加</text:span><text:span text:style-name="T126">，如需空白報名表，請至教務處索取</text:span><text:span text:style-name="T12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玲 陳</meta:initial-creator>
    <dc:creator>雅玲 陳</dc:creator>
    <meta:creation-date>2025-01-15T10:15:00Z</meta:creation-date>
    <dc:date>2025-02-14T06:23:00Z</dc:date>
    <meta:print-date>2025-01-15T10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