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65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048in" style:use-optimal-column-width="false"/>
    </style:style>
    <style:style style:name="Table11" style:family="table">
      <style:table-properties style:width="8.2152in" fo:margin-left="0in" table:align="left"/>
    </style:style>
    <style:style style:name="TableRow22" style:family="table-row">
      <style:table-row-properties style:min-row-height="0.418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15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4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Row79" style:family="table-row">
      <style:table-row-properties style:min-row-height="0.37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3" style:family="table-row">
      <style:table-row-properties style:min-row-height="0.104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069in"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618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673in" style:use-optimal-row-height="false" fo:keep-together="always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29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olumn161" style:family="table-column">
      <style:table-column-properties style:column-width="2.4805in" style:use-optimal-column-width="false"/>
    </style:style>
    <style:style style:name="TableColumn162" style:family="table-column">
      <style:table-column-properties style:column-width="2.2638in" style:use-optimal-column-width="false"/>
    </style:style>
    <style:style style:name="TableColumn163" style:family="table-column">
      <style:table-column-properties style:column-width="2.0673in" style:use-optimal-column-width="false"/>
    </style:style>
    <style:style style:name="Table160" style:family="table">
      <style:table-properties style:width="6.8118in" fo:margin-left="0in" table:align="lef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2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25%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2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25%"/>
    </style:style>
    <style:style style:name="T176" style:parent-style-name="預設段落字型" style:family="text">
      <style:text-properties style:font-name-asian="標楷體" fo:letter-spacing="0.0138in"/>
    </style:style>
    <style:style style:name="T177" style:parent-style-name="預設段落字型" style:family="text">
      <style:text-properties style:font-name-asian="標楷體" fo:letter-spacing="0.0138in"/>
    </style:style>
    <style:style style:name="T178" style:parent-style-name="預設段落字型" style:family="text">
      <style:text-properties style:font-name-asian="標楷體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25%"/>
      <style:text-properties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25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25%"/>
    </style:style>
    <style:style style:name="T186" style:parent-style-name="預設段落字型" style:family="text">
      <style:text-properties style:font-name-asian="標楷體" fo:letter-spacing="0.0138in"/>
    </style:style>
    <style:style style:name="T187" style:parent-style-name="預設段落字型" style:family="text">
      <style:text-properties style:font-name-asian="標楷體" fo:letter-spacing="0.0138in"/>
    </style:style>
    <style:style style:name="T188" style:parent-style-name="預設段落字型" style:family="text">
      <style:text-properties style:font-name-asian="標楷體" fo:letter-spacing="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25%"/>
      <style:text-properties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25%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25%"/>
    </style:style>
    <style:style style:name="T198" style:parent-style-name="預設段落字型" style:family="text">
      <style:text-properties style:font-name-asian="標楷體" fo:letter-spacing="0.0138in"/>
    </style:style>
    <style:style style:name="T199" style:parent-style-name="預設段落字型" style:family="text">
      <style:text-properties style:font-name-asian="標楷體" fo:letter-spacing="0.0138in"/>
    </style:style>
    <style:style style:name="T200" style:parent-style-name="預設段落字型" style:family="text">
      <style:text-properties style:font-name-asian="標楷體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25%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25%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25%"/>
    </style:style>
    <style:style style:name="T210" style:parent-style-name="預設段落字型" style:family="text">
      <style:text-properties style:font-name-asian="標楷體" fo:letter-spacing="0.0138in"/>
    </style:style>
    <style:style style:name="T211" style:parent-style-name="預設段落字型" style:family="text">
      <style:text-properties style:font-name-asian="標楷體" fo:letter-spacing="0.0138in"/>
    </style:style>
    <style:style style:name="T212" style:parent-style-name="預設段落字型" style:family="text">
      <style:text-properties style:font-name-asian="標楷體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25%"/>
      <style:text-properties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25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25%"/>
    </style:style>
    <style:style style:name="T220" style:parent-style-name="預設段落字型" style:family="text">
      <style:text-properties style:font-name-asian="標楷體" fo:letter-spacing="0.0138in"/>
    </style:style>
    <style:style style:name="T221" style:parent-style-name="預設段落字型" style:family="text">
      <style:text-properties style:font-name-asian="標楷體" fo:letter-spacing="0.0138in"/>
    </style:style>
    <style:style style:name="T222" style:parent-style-name="預設段落字型" style:family="text">
      <style:text-properties style:font-name-asian="標楷體" fo:letter-spacing="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25%"/>
      <style:text-properties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25%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25%"/>
    </style:style>
    <style:style style:name="T233" style:parent-style-name="預設段落字型" style:family="text">
      <style:text-properties style:font-name-asian="標楷體" fo:letter-spacing="0.0138in"/>
    </style:style>
    <style:style style:name="T234" style:parent-style-name="預設段落字型" style:family="text">
      <style:text-properties style:font-name-asian="標楷體" fo:letter-spacing="0.0138in"/>
    </style:style>
    <style:style style:name="T235" style:parent-style-name="預設段落字型" style:family="text">
      <style:text-properties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25%"/>
      <style:text-properties style:font-name-asian="標楷體" fo:font-size="14pt" style:font-size-asian="14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25%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25%"/>
      <style:text-properties style:font-name-asian="標楷體" fo:letter-spacing="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25%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25%"/>
      <style:text-properties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25%"/>
      <style:text-properties style:font-name-asian="標楷體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25%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25%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25%"/>
      <style:text-properties style:font-name-asian="標楷體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25%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olumn289" style:family="table-column">
      <style:table-column-properties style:column-width="1.3256in"/>
    </style:style>
    <style:style style:name="TableColumn290" style:family="table-column">
      <style:table-column-properties style:column-width="2.0673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2.1652in"/>
    </style:style>
    <style:style style:name="Table288" style:family="table">
      <style:table-properties style:width="6.7395in" fo:margin-left="0.084in" table:align="lef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right="0.1666in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4958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308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0.1666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5819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right="0.1666in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line-height="0.1805in" fo:margin-right="0.1666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37" style:family="table-row">
      <style:table-row-properties style:min-row-height="1.4236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Row358" style:family="table-row">
      <style:table-row-properties style:min-row-height="0.0347in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 fo:margin-right="0.1666in" fo:text-indent="0.0972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fo:text-align="justify" fo:line-height="0.3472in" fo:margin-right="0.1666in" fo:text-indent="0.0972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justify" fo:line-height="0.3472in" fo:margin-right="0.1666in" fo:text-indent="0.0972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7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78" style:parent-style-name="內文" style:family="paragraph">
      <style:paragraph-properties fo:text-align="center" fo:margin-bottom="0.125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5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6" style:parent-style-name="內文" style:family="paragraph">
      <style:paragraph-properties fo:margin-left="0.5569in" fo:text-indent="-0.4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indent="0.1111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2" style:parent-style-name="內文" style:family="paragraph">
      <style:paragraph-properties fo:text-indent="0.5208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9" style:parent-style-name="內文" style:family="paragraph">
      <style:paragraph-properties fo:text-indent="2.480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</text:span><text:span text:style-name="T3">中正區東門國民小</text:span><text:span text:style-name="T4">學1</text:span><text:span text:style-name="T5">1</text:span><text:span text:style-name="T6">4</text:span><text:span text:style-name="T7">年度</text:span><text:span text:style-name="T8">幹事</text:span><text:span text:style-name="T9">甄選報名表<text:s/></text:span></text:p>
      <text:p text:style-name="P10">一、報考職務：組長-總務處綜合行政<text:s text:c="37"/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<text:line-break/>日期</text:p>
          </table:table-cell>
          <table:covered-table-cell/>
          <table:table-cell table:style-name="TableCell29" table:number-columns-spanned="3">
            <text:p text:style-name="P30"><text:s text:c="2"/>年 <text:s text:c="3"/>月 <text:s text:c="3"/>日</text:p>
          </table:table-cell>
          <table:covered-table-cell/>
          <table:covered-table-cell/>
          <table:table-cell table:style-name="TableCell31" table:number-rows-spanned="4">
            <text:p text:style-name="P32">請</text:p>
            <text:p text:style-name="P33">貼</text:p>
            <text:p text:style-name="P34">照</text:p>
            <text:p text:style-name="P35">片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</text:p>
            <text:p text:style-name="P41">字 <text:s/>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7">
            <text:p text:style-name="P63">(公): <text:s text:c="18"/>(宅):<text:s/></text:p>
            <text:p text:style-name="P6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專業證照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考試</text:p>
          </table:table-cell>
          <table:table-cell table:style-name="TableCell82" table:number-columns-spanned="8">
            <text:p text:style-name="P83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最後任職</text:p>
          </table:table-cell>
          <table:table-cell table:style-name="TableCell89" table:number-columns-spanned="8">
            <text:p text:style-name="P90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經 歷</text:p>
            <text:p text:style-name="P96"/>
            <text:p text:style-name="P97"/>
          </table:table-cell>
          <table:table-cell table:style-name="TableCell98">
            <text:p text:style-name="P99">機 關 名 稱</text:p>
          </table:table-cell>
          <table:table-cell table:style-name="TableCell100" table:number-columns-spanned="2">
            <text:p text:style-name="P101">職 稱</text:p>
          </table:table-cell>
          <table:covered-table-cell/>
          <table:table-cell table:style-name="TableCell102" table:number-columns-spanned="3">
            <text:p text:style-name="P103">擔 任 工 作</text:p>
          </table:table-cell>
          <table:covered-table-cell/>
          <table:covered-table-cell/>
          <table:table-cell table:style-name="TableCell104" table:number-columns-spanned="2">
            <text:p text:style-name="P105">任 <text:s/>職 起 迄 期 間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>＊＊本人所繳證件及所填資料確屬真實如查有不實,同意取消錄取資格,並自負相關法律責任。</text:p>
      <text:p text:style-name="P157">本人簽名及蓋章：</text:p>
      <text:p text:style-name="P158">---------------------------------------------------------------------------------------------------------------------------------------<text:s text:c="2"/></text:p>
      <text:p text:style-name="內文"><text:span text:style-name="T159">二、審查資格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證件名稱</text:p>
          </table:table-cell>
          <table:table-cell table:style-name="TableCell167">
            <text:p text:style-name="P168">審核結果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報名表</text:p>
          </table:table-cell>
          <table:table-cell table:style-name="TableCell174">
            <text:p text:style-name="P175"><text:span text:style-name="T176">（　）有</text:span><text:span text:style-name="T177"><text:s text:c="2"/></text:span><text:span text:style-name="T178">　（　）無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國民身分證、最高學歷畢業證書</text:p>
          </table:table-cell>
          <table:table-cell table:style-name="TableCell184">
            <text:p text:style-name="P185"><text:span text:style-name="T186">（　）有</text:span><text:span text:style-name="T187"><text:s text:c="2"/></text:span><text:span text:style-name="T188">　（　）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公務人員</text:span><text:span text:style-name="T195">考試及格證書</text:span></text:p>
          </table:table-cell>
          <table:table-cell table:style-name="TableCell196">
            <text:p text:style-name="P197"><text:span text:style-name="T198">（　）有</text:span><text:span text:style-name="T199"><text:s text:c="2"/></text:span><text:span text:style-name="T200">　（　）無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公務人員現職</text:span><text:span text:style-name="T207">派令</text:span></text:p>
          </table:table-cell>
          <table:table-cell table:style-name="TableCell208">
            <text:p text:style-name="P209"><text:span text:style-name="T210">（　）有</text:span><text:span text:style-name="T211"><text:s text:c="2"/></text:span><text:span text:style-name="T212">　（　）無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最近1次銓敘審定函</text:p>
          </table:table-cell>
          <table:table-cell table:style-name="TableCell218">
            <text:p text:style-name="P219"><text:span text:style-name="T220">（　）有　</text:span><text:span text:style-name="T221"><text:s text:c="2"/></text:span><text:span text:style-name="T222">（　）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最近</text:span><text:span text:style-name="T229">5</text:span><text:span text:style-name="T230">年考績通知書</text:span></text:p>
          </table:table-cell>
          <table:table-cell table:style-name="TableCell231">
            <text:p text:style-name="P232"><text:span text:style-name="T233">（　）有　</text:span><text:span text:style-name="T234"><text:s text:c="2"/></text:span><text:span text:style-name="T235">（　）無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採購專業人員基礎訓練及格證書</text:span></text:p>
          </table:table-cell>
          <table:table-cell table:style-name="TableCell242">
            <text:p text:style-name="P243">（　）有　<text:s text:c="2"/>（　）無</text:p>
          </table:table-cell>
          <table:table-cell table:style-name="TableCell244">
            <text:p text:style-name="P245"><text:span text:style-name="T246">無者免附</text:span></text:p>
          </table:table-cell>
        </table:table-row>
        <table:table-row table:style-name="TableRow247">
          <table:table-cell table:style-name="TableCell248">
            <text:p text:style-name="P249">身心障礙手冊</text:p>
          </table:table-cell>
          <table:table-cell table:style-name="TableCell250">
            <text:p text:style-name="P251">（　）有　<text:s text:c="2"/>（　）無</text:p>
          </table:table-cell>
          <table:table-cell table:style-name="TableCell252">
            <text:p text:style-name="P253"><text:span text:style-name="T254">無者免附</text:span></text:p>
          </table:table-cell>
        </table:table-row>
        <table:table-row table:style-name="TableRow255">
          <table:table-cell table:style-name="TableCell256">
            <text:p text:style-name="P257"><text:span text:style-name="T258">通過英檢測驗證書</text:span></text:p>
          </table:table-cell>
          <table:table-cell table:style-name="TableCell259">
            <text:p text:style-name="P260">（　）有　<text:s text:c="2"/>（　）無</text:p>
          </table:table-cell>
          <table:table-cell table:style-name="TableCell261">
            <text:p text:style-name="P262"><text:span text:style-name="T263">無者免附</text:span></text:p>
          </table:table-cell>
        </table:table-row>
      </table:table>
      <text:p text:style-name="內文"><text:span text:style-name="T264">審查結果：符合（</text:span><text:span text:style-name="T265"><text:s/></text:span><text:span text:style-name="T266">）</text:span><text:span text:style-name="T267"><text:s text:c="2"/>未</text:span><text:span text:style-name="T268">符合（</text:span><text:span text:style-name="T269"><text:s/></text:span><text:span text:style-name="T270">）</text:span><text:span text:style-name="T271"><text:s text:c="6"/></text:span><text:span text:style-name="T272">審核人簽章：</text:span></text:p>
      <text:soft-page-break/>
      <text:p text:style-name="P273"><text:span text:style-name="T274"><text:s text:c="5"/></text:span><text:span text:style-name="T275">臺北市</text:span><text:span text:style-name="T276">中正區東門國民小</text:span><text:span text:style-name="T277">學1</text:span><text:span text:style-name="T278">1</text:span><text:span text:style-name="T279">4</text:span><text:span text:style-name="T280">年</text:span><text:span text:style-name="T281">度</text:span><text:span text:style-name="T282">組長</text:span><text:span text:style-name="T283">甄選</text:span><text:span text:style-name="T284">簡</text:span><text:span text:style-name="T285">歷自傳</text:span><text:span text:style-name="T286"><text:s/></text:span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出生</text:span><text:span text:style-name="T301">日期</text:span></text:p>
          </table:table-cell>
          <table:table-cell table:style-name="TableCell302">
            <text:p text:style-name="P303">年<text:s text:c="3"/>月<text:s text:c="3"/>日</text:p>
          </table:table-cell>
        </table:table-row>
        <table:table-row table:style-name="TableRow304">
          <table:table-cell table:style-name="TableCell305">
            <text:p text:style-name="P306"><text:span text:style-name="T307">現任服務機</text:span><text:span text:style-name="T308">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現任職稱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簡要自</text:span><text:span text:style-name="T320">述</text:span></text:p>
            <text:p text:style-name="P321"><text:span text:style-name="T322">(</text:span><text:span text:style-name="T323">含成長歷</text:span><text:span text:style-name="T324">程、</text:span><text:span text:style-name="T325">學經歷簡述</text:span><text:span text:style-name="T326">、</text:span><text:span text:style-name="T327">工作內容及表現簡述</text:span><text:span text:style-name="T328">、</text:span><text:span text:style-name="T329">專長興</text:span><text:span text:style-name="T330">趣</text:span><text:span text:style-name="T331">及個人理念</text:span><text:span text:style-name="T332">、</text:span><text:span text:style-name="T333">轉任原因</text:span><text:span text:style-name="T334">、</text:span><text:span text:style-name="T335">自我工作期許</text:span><text:span text:style-name="T336">……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電腦資訊能力說明</text:p>
          </table:table-cell>
          <table:table-cell table:style-name="TableCell361" table:number-columns-spanned="3">
            <text:p text:style-name="P362"><text:span text:style-name="T363">Word <text:s text:c="8"/></text:span><text:span text:style-name="T364"><text:s/></text:span><text:span text:style-name="T365">□優 <text:s/>□良 <text:s/>□ 普通 <text:s/>□待加強</text:span></text:p>
            <text:p text:style-name="P366"><text:span text:style-name="T367">Excel <text:s text:c="6"/></text:span><text:span text:style-name="T368"><text:s text:c="2"/></text:span><text:span text:style-name="T369"><text:s/></text:span><text:span text:style-name="T370">□優 <text:s/>□良 <text:s/>□ 普通 <text:s/>□待加強</text:span></text:p>
            <text:p text:style-name="P371"><text:span text:style-name="T372">電子郵件收發</text:span><text:span text:style-name="T373"><text:s text:c="4"/></text:span><text:span text:style-name="T374">□優 <text:s/>□良 <text:s/>□ 普通 <text:s/>□待加強</text:span></text:p>
          </table:table-cell>
          <table:covered-table-cell/>
          <table:covered-table-cell/>
        </table:table-row>
      </table:table>
      <text:p text:style-name="P375">說明：為使評審委員在短期間內認識您、了解您，請繕填本表於報名時一併繳交，本表最多以2張為限。</text:p>
      <text:p text:style-name="P376"/>
      <text:p text:style-name="P377"><text:s/><text:s text:c="14"/></text:p>
      <text:soft-page-break/>
      <text:p text:style-name="P378"><text:span text:style-name="T379"><text:s text:c="2"/></text:span><text:span text:style-name="T380">切 結 書 <text:s text:c="11"/></text:span></text:p>
      <text:p text:style-name="P381">立切結書人 <text:s text:c="7"/>參加臺北市中正區東門國民小學辦理之114年度組長甄選，如有下列情事之一時，除無異議放棄錄取資格外，並願負偽造文書刑責暨放棄先訴抗辯權。</text:p>
      <text:p text:style-name="P382"><text:s/>一、無法於規定時間內繳交有關證件。</text:p>
      <text:p text:style-name="P383"><text:s/>二、資料偽造或有不實情事。</text:p>
      <text:p text:style-name="P384"><text:s/>三、未依簡章規定時間報到。</text:p>
      <text:p text:style-name="P385">四、具有雙重國籍或多重國籍。</text:p>
      <text:p text:style-name="P386"><text:span text:style-name="T387">五、</text:span><text:span text:style-name="T388">具公務人員任用法第二十六條第一項或第二十八條之情事，或具公務人員陞遷法第十二條之情形。</text:span></text:p>
      <text:p text:style-name="P389"><text:span text:style-name="T390">六、自行遴用案無法取得考試分發機關同意。</text:span></text:p>
      <text:p text:style-name="P391"><text:s text:c="5"/>此致</text:p>
      <text:p text:style-name="P392">臺北市中正區東門國民小學</text:p>
      <text:p text:style-name="P393"/>
      <text:p text:style-name="P394">　<text:s text:c="2"/>立切結書人：</text:p>
      <text:p text:style-name="P395">　<text:s text:c="2"/>身分證字號：</text:p>
      <text:p text:style-name="P396">　<text:s text:c="2"/>通　訊　處：</text:p>
      <text:p text:style-name="P397"/>
      <text:p text:style-name="P398"/>
      <text:p text:style-name="P399">中華民國114年4月 <text:s/>日</text:p>
      <text:p text:style-name="P400"><text:span text:style-name="T401"><text:s text:c="9"/></text:span><text:span text:style-name="T40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fo:language="en" fo:country="U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4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5-04-17T08:04:00Z</meta:creation-date>
    <dc:date>2025-04-17T08:04:00Z</dc:date>
    <meta:print-date>2021-08-03T01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3" meta:row-count="10" meta:non-whitespace-character-count="1255"/>
  </office:meta>
</office:document-meta>
</file>