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1" style:family="paragraph">
      <style:paragraph-properties fo:margin-left="0.3937in" fo:margin-right="0.3763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清單段落" style:list-style-name="LFO2" style:family="paragraph">
      <style:paragraph-properties fo:text-align="justify" fo:margin-left="0.5909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2.4604in"/>
    </style:style>
    <style:style style:name="Table12" style:family="table">
      <style:table-properties style:width="5.5125in" fo:margin-left="0.38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6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超連結" style:family="text"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超連結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清單段落" style:list-style-name="LFO3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1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6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6" style:family="paragraph">
      <style:paragraph-properties fo:text-align="justify" fo:margin-left="0.8861in" fo:margin-right="0.37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超連結" style:family="text"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4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list-style-name="LFO7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超連結" style:family="text">
      <style:text-properties style:font-name="Times New Roman" style:font-name-asian="標楷體" style:font-name-complex="Times New Roman"/>
    </style:style>
    <style:style style:name="T112" style:parent-style-name="超連結" style:family="text">
      <style:text-properties style:font-name="Times New Roman" style:font-name-asian="標楷體" style:font-name-complex="Times New Roman"/>
    </style:style>
    <style:style style:name="P113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超連結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清單段落" style:list-style-name="LFO7" style:family="paragraph">
      <style:paragraph-properties fo:text-align="justify" fo:margin-left="1.1812in" fo:margin-right="0.376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7" style:parent-style-name="清單段落" style:list-style-name="LFO5" style:family="paragraph">
      <style:paragraph-properties fo:text-align="justify" fo:margin-left="0.8861in" fo:margin-right="0.375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9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list-style-name="LFO5" style:family="paragraph">
      <style:paragraph-properties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5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list-style-name="LFO8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2.5597in"/>
    </style:style>
    <style:style style:name="Table135" style:family="table">
      <style:table-properties style:width="3.7409in" fo:margin-left="0.78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9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清單段落" style:list-style-name="LFO9" style:family="paragraph">
      <style:paragraph-properties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清單段落" style:list-style-name="LFO10" style:family="paragraph">
      <style:paragraph-properties fo:margin-left="0.8861in" fo:margin-right="0.376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olumn190" style:family="table-column">
      <style:table-column-properties style:column-width="1.1388in"/>
    </style:style>
    <style:style style:name="TableColumn191" style:family="table-column">
      <style:table-column-properties style:column-width="3.3895in"/>
    </style:style>
    <style:style style:name="TableColumn192" style:family="table-column">
      <style:table-column-properties style:column-width="0.5902in"/>
    </style:style>
    <style:style style:name="Table189" style:family="table">
      <style:table-properties style:width="5.1187in" fo:margin-left="0.777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32" style:parent-style-name="清單段落" style:list-style-name="LFO10" style:family="paragraph">
      <style:paragraph-properties fo:text-align="justify" fo:margin-left="0.8861in" fo:margin-right="0.376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Column237" style:family="table-column">
      <style:table-column-properties style:column-width="1.1812in"/>
    </style:style>
    <style:style style:name="TableColumn238" style:family="table-column">
      <style:table-column-properties style:column-width="3.3472in"/>
    </style:style>
    <style:style style:name="TableColumn239" style:family="table-column">
      <style:table-column-properties style:column-width="0.5902in"/>
    </style:style>
    <style:style style:name="Table236" style:family="table">
      <style:table-properties style:width="5.1187in" fo:margin-left="0.777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82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9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11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7" style:parent-style-name="清單段落" style:list-style-name="LFO5" style:family="paragraph">
      <style:paragraph-properties fo:text-align="justify" fo:margin-left="1.1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8" style:parent-style-name="清單段落" style:list-style-name="LFO5" style:family="paragraph">
      <style:paragraph-properties fo:text-align="justify" fo:margin-bottom="0.1111in" fo:line-height="115%" fo:margin-left="1.1861in" fo:margin-right="0.376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清單段落" style:list-style-name="LFO11" style:family="paragraph">
      <style:paragraph-properties fo:margin-left="0.886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olumn299" style:family="table-column">
      <style:table-column-properties style:column-width="0.5708in"/>
    </style:style>
    <style:style style:name="TableColumn300" style:family="table-column">
      <style:table-column-properties style:column-width="0.6604in"/>
    </style:style>
    <style:style style:name="TableColumn301" style:family="table-column">
      <style:table-column-properties style:column-width="3.4319in"/>
    </style:style>
    <style:style style:name="TableColumn302" style:family="table-column">
      <style:table-column-properties style:column-width="0.4555in"/>
    </style:style>
    <style:style style:name="Table298" style:family="table">
      <style:table-properties style:width="5.1187in" fo:margin-left="0.777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1388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7" style:family="table-row">
      <style:table-row-properties style:min-row-height="0.1041in"/>
    </style:style>
    <style:style style:name="P31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1388in"/>
    </style:style>
    <style:style style:name="P32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1041in"/>
    </style:style>
    <style:style style:name="P33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5" style:family="table-row">
      <style:table-row-properties style:min-row-height="0.6305in"/>
    </style:style>
    <style:style style:name="P33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1527in"/>
    </style:style>
    <style:style style:name="P34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0902in"/>
    </style:style>
    <style:style style:name="P35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6" style:family="table-row">
      <style:table-row-properties style:min-row-height="0.118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3" style:family="table-row">
      <style:table-row-properties style:min-row-height="0.1319in"/>
    </style:style>
    <style:style style:name="P36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3" style:parent-style-name="清單段落" style:list-style-name="LFO11" style:family="paragraph">
      <style:paragraph-properties fo:text-align="justify" fo:margin-left="0.8861in" fo:margin-right="0.376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ableColumn378" style:family="table-column">
      <style:table-column-properties style:column-width="0.5909in"/>
    </style:style>
    <style:style style:name="TableColumn379" style:family="table-column">
      <style:table-column-properties style:column-width="0.6888in"/>
    </style:style>
    <style:style style:name="TableColumn380" style:family="table-column">
      <style:table-column-properties style:column-width="3.3472in"/>
    </style:style>
    <style:style style:name="TableColumn381" style:family="table-column">
      <style:table-column-properties style:column-width="0.4916in"/>
    </style:style>
    <style:style style:name="Table377" style:family="table">
      <style:table-properties style:width="5.1187in" fo:margin-left="0.777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7" style:family="table-row">
      <style:table-row-properties style:min-row-height="0.0833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6" style:family="table-row">
      <style:table-row-properties style:min-row-height="0.0833in"/>
    </style:style>
    <style:style style:name="P39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0833in"/>
    </style:style>
    <style:style style:name="P40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0.0833in"/>
    </style:style>
    <style:style style:name="P4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4" style:family="table-row">
      <style:table-row-properties style:min-row-height="0.0833in"/>
    </style:style>
    <style:style style:name="P41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1" style:family="table-row">
      <style:table-row-properties style:min-row-height="0.0833in"/>
    </style:style>
    <style:style style:name="P42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7" style:family="table-row">
      <style:table-row-properties style:min-row-height="0.0833in"/>
    </style:style>
    <style:style style:name="P42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3" style:family="table-row">
      <style:table-row-properties style:min-row-height="0.0833in"/>
    </style:style>
    <style:style style:name="P43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9" style:family="table-row">
      <style:table-row-properties style:min-row-height="0.1666in"/>
    </style:style>
    <style:style style:name="P44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6" style:family="table-row">
      <style:table-row-properties style:min-row-height="0.1666in"/>
    </style:style>
    <style:style style:name="P44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2" style:family="table-row">
      <style:table-row-properties style:min-row-height="0.0902in"/>
    </style:style>
    <style:style style:name="P45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9" style:family="table-row">
      <style:table-row-properties style:min-row-height="0.1701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6" style:family="table-row">
      <style:table-row-properties style:min-row-height="0.1701in"/>
    </style:style>
    <style:style style:name="P46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4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8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9" style:parent-style-name="清單段落" style:list-style-name="LFO13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80" style:parent-style-name="清單段落" style:list-style-name="LFO13" style:family="paragraph">
      <style:paragraph-properties fo:text-align="justify" fo:margin-left="0.8861in" fo:margin-right="0.376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P489" style:parent-style-name="清單段落" style:list-style-name="LFO12" style:family="paragraph">
      <style:paragraph-properties fo:text-align="justify" fo:margin-bottom="0.1111in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92" style:family="table-column">
      <style:table-column-properties style:column-width="1.0826in"/>
    </style:style>
    <style:style style:name="TableColumn493" style:family="table-column">
      <style:table-column-properties style:column-width="3.1506in"/>
    </style:style>
    <style:style style:name="TableColumn494" style:family="table-column">
      <style:table-column-properties style:column-width="0.8854in"/>
    </style:style>
    <style:style style:name="Table491" style:family="table">
      <style:table-properties style:width="5.1187in" fo:margin-left="0.784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1" style:parent-style-name="清單段落" style:family="paragraph">
      <style:paragraph-properties fo:text-align="justify" fo:margin-bottom="0.1111in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52" style:parent-style-name="清單段落" style:list-style-name="LFO14" style:family="paragraph">
      <style:paragraph-properties fo:text-align="justify" fo:margin-bottom="0.1111in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4" style:family="table-column">
      <style:table-column-properties style:column-width="1.0826in"/>
    </style:style>
    <style:style style:name="TableColumn555" style:family="table-column">
      <style:table-column-properties style:column-width="3.1506in"/>
    </style:style>
    <style:style style:name="TableColumn556" style:family="table-column">
      <style:table-column-properties style:column-width="0.8854in"/>
    </style:style>
    <style:style style:name="Table553" style:family="table">
      <style:table-properties style:width="5.1187in" fo:margin-left="0.784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29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30" style:parent-style-name="清單段落" style:list-style-name="LFO1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31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33" style:family="table-column">
      <style:table-column-properties style:column-width="1.0833in"/>
    </style:style>
    <style:style style:name="TableColumn634" style:family="table-column">
      <style:table-column-properties style:column-width="3.15in"/>
    </style:style>
    <style:style style:name="TableColumn635" style:family="table-column">
      <style:table-column-properties style:column-width="0.8472in"/>
    </style:style>
    <style:style style:name="Table632" style:family="table">
      <style:table-properties style:width="5.0805in" fo:margin-left="0.784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3" style:family="table-row">
      <style:table-row-properties style:min-row-height="0.359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0" style:family="table-row">
      <style:table-row-properties style:min-row-height="0.359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7" style:family="table-row">
      <style:table-row-properties style:min-row-height="0.359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4" style:family="table-row">
      <style:table-row-properties style:min-row-height="0.359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9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70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71" style:parent-style-name="清單段落" style:list-style-name="LFO5" style:family="paragraph">
      <style:paragraph-properties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73" style:family="table-column">
      <style:table-column-properties style:column-width="1.0826in"/>
    </style:style>
    <style:style style:name="TableColumn674" style:family="table-column">
      <style:table-column-properties style:column-width="3.1506in"/>
    </style:style>
    <style:style style:name="TableColumn675" style:family="table-column">
      <style:table-column-properties style:column-width="0.8854in"/>
    </style:style>
    <style:style style:name="Table672" style:family="table">
      <style:table-properties style:width="5.1187in" fo:margin-left="0.784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1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9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10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5" style:family="paragraph">
      <style:paragraph-properties fo:text-align="justify" fo:margin-left="0.689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5" style:family="paragraph">
      <style:paragraph-properties fo:text-align="justify" fo:margin-left="0.6895in" fo:margin-right="0.376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6" style:family="paragraph">
      <style:paragraph-properties fo:text-align="justify" fo:margin-left="0.9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9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30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31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32" style:parent-style-name="預設段落字型" style:family="text">
      <style:text-properties style:font-name="Arial" style:font-name-asian="標楷體"/>
    </style:style>
    <style:style style:name="P73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4" style:parent-style-name="清單段落" style:list-style-name="LFO1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5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6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7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超連結" style:family="text">
      <style:text-properties style:font-name="Times New Roman" style:font-name-asian="標楷體" style:font-name-complex="Times New Roman"/>
    </style:style>
    <style:style style:name="T741" style:parent-style-name="超連結" style:family="text">
      <style:text-properties style:font-name="Times New Roman" style:font-name-asian="標楷體" style:font-name-complex="Times New Roman"/>
    </style:style>
    <style:style style:name="P742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超連結" style:family="text">
      <style:text-properties style:font-name="Times New Roman" style:font-name-asian="標楷體" style:font-name-complex="Times New Roman"/>
    </style:style>
    <style:style style:name="P746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7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8" style:parent-style-name="超連結" style:family="text">
      <style:text-properties style:font-name="Times New Roman" style:font-name-asian="標楷體" style:font-name-complex="Times New Roman"/>
    </style:style>
    <style:style style:name="P749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超連結" style:family="text">
      <style:text-properties style:font-name="Times New Roman" style:font-name-asian="標楷體" style:font-name-complex="Times New Roman"/>
    </style:style>
    <style:style style:name="P755" style:parent-style-name="內文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6" style:parent-style-name="內文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6" style:family="table-column">
      <style:table-column-properties style:column-width="1.0826in"/>
    </style:style>
    <style:style style:name="TableColumn777" style:family="table-column">
      <style:table-column-properties style:column-width="0.984in"/>
    </style:style>
    <style:style style:name="TableColumn778" style:family="table-column">
      <style:table-column-properties style:column-width="1.3833in"/>
    </style:style>
    <style:style style:name="TableColumn779" style:family="table-column">
      <style:table-column-properties style:column-width="1.9638in"/>
    </style:style>
    <style:style style:name="Table775" style:family="table">
      <style:table-properties style:width="5.4138in" fo:margin-left="0.2923in" table:align="left"/>
    </style:style>
    <style:style style:name="TableRow780" style:family="table-row">
      <style:table-row-properties style:min-row-height="0.4173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Wingdings" style:font-name-asian="Wingdings" style:font-name-complex="Wingdings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7" style:family="table-row">
      <style:table-row-properties style:min-row-height="0.5819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2937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6" style:family="table-row">
      <style:table-row-properties style:min-row-height="0.1902in"/>
    </style:style>
    <style:style style:name="P8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14" style:family="table-row">
      <style:table-row-properties style:min-row-height="0.234in"/>
    </style:style>
    <style:style style:name="P8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22" style:family="table-row">
      <style:table-row-properties style:min-row-height="0.1562in"/>
    </style:style>
    <style:style style:name="P8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0" style:family="table-row">
      <style:table-row-properties style:min-row-height="0.1298in"/>
    </style:style>
    <style:style style:name="P8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38" style:family="table-row">
      <style:table-row-properties style:min-row-height="0.1298in"/>
    </style:style>
    <style:style style:name="P83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6" style:family="table-row">
      <style:table-row-properties style:min-row-height="1.6798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1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2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3" style:family="table-row">
      <style:table-row-properties style:min-row-height="1.275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8" style:family="table-row">
      <style:table-row-properties style:min-row-height="0.5125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63" style:family="table-row">
      <style:table-row-properties style:min-row-height="1.5368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70" style:parent-style-name="內文" style:family="paragraph">
      <style:paragraph-properties fo:text-align="center" fo:margin-left="0.098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872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7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6" style:family="table-column">
      <style:table-column-properties style:column-width="1.0215in"/>
    </style:style>
    <style:style style:name="TableColumn877" style:family="table-column">
      <style:table-column-properties style:column-width="4.6305in"/>
    </style:style>
    <style:style style:name="Table875" style:family="table">
      <style:table-properties style:width="5.652in" fo:margin-left="0.0951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center" fo:line-height="150%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fo:text-align="center"/>
      <style:text-properties fo:color="#7F7F7F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4" style:parent-style-name="內文" style:family="paragraph">
      <style:paragraph-properties style:snap-to-layout-grid="false" fo:line-height="150%"/>
    </style:style>
    <style:style style:name="P8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6" style:parent-style-name="內文" style:family="paragraph">
      <style:paragraph-properties style:snap-to-layout-grid="false" fo:line-height="150%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text-align="center"/>
      <style:text-properties fo:color="#7F7F7F"/>
    </style:style>
    <style:style style:name="P899" style:parent-style-name="內文" style:family="paragraph">
      <style:paragraph-properties fo:text-align="center"/>
      <style:text-properties fo:color="#7F7F7F"/>
    </style:style>
    <style:style style:name="P900" style:parent-style-name="內文" style:family="paragraph">
      <style:text-properties fo:color="#7F7F7F"/>
    </style:style>
    <style:style style:name="P901" style:parent-style-name="內文" style:family="paragraph">
      <style:text-properties fo:color="#7F7F7F"/>
    </style:style>
    <style:style style:name="P902" style:parent-style-name="內文" style:family="paragraph">
      <style:text-properties fo:color="#7F7F7F"/>
    </style:style>
    <style:style style:name="P903" style:parent-style-name="內文" style:family="paragraph">
      <style:text-properties fo:color="#7F7F7F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內文" style:family="paragraph">
      <style:paragraph-properties fo:text-align="center"/>
      <style:text-properties fo:color="#7F7F7F"/>
    </style:style>
    <style:style style:name="P906" style:parent-style-name="內文" style:family="paragraph">
      <style:paragraph-properties fo:text-align="center"/>
      <style:text-properties fo:color="#7F7F7F"/>
    </style:style>
    <style:style style:name="P907" style:parent-style-name="內文" style:family="paragraph">
      <style:text-properties fo:color="#7F7F7F"/>
    </style:style>
    <style:style style:name="P908" style:parent-style-name="內文" style:family="paragraph">
      <style:text-properties fo:color="#7F7F7F"/>
    </style:style>
    <style:style style:name="P909" style:parent-style-name="內文" style:family="paragraph">
      <style:text-properties fo:color="#7F7F7F"/>
    </style:style>
    <style:style style:name="P910" style:parent-style-name="內文" style:family="paragraph">
      <style:text-properties fo:color="#7F7F7F"/>
    </style:style>
    <style:style style:name="T911" style:parent-style-name="預設段落字型" style:family="text">
      <style:text-properties style:font-name="標楷體" style:font-name-asian="標楷體"/>
    </style:style>
    <style:style style:name="P912" style:parent-style-name="內文" style:family="paragraph">
      <style:paragraph-properties fo:text-align="center"/>
      <style:text-properties fo:color="#7F7F7F"/>
    </style:style>
    <style:style style:name="P913" style:parent-style-name="內文" style:family="paragraph">
      <style:paragraph-properties fo:text-align="center"/>
      <style:text-properties fo:color="#7F7F7F"/>
    </style:style>
    <style:style style:name="P914" style:parent-style-name="內文" style:family="paragraph">
      <style:text-properties fo:color="#7F7F7F"/>
    </style:style>
    <style:style style:name="P915" style:parent-style-name="內文" style:family="paragraph">
      <style:text-properties fo:color="#7F7F7F"/>
    </style:style>
    <style:style style:name="P916" style:parent-style-name="內文" style:family="paragraph">
      <style:text-properties fo:color="#7F7F7F"/>
    </style:style>
    <style:style style:name="P917" style:parent-style-name="內文" style:family="paragraph">
      <style:text-properties fo:color="#7F7F7F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fo:text-align="center"/>
      <style:text-properties fo:color="#7F7F7F"/>
    </style:style>
    <style:style style:name="P920" style:parent-style-name="內文" style:family="paragraph">
      <style:paragraph-properties fo:text-align="center"/>
      <style:text-properties fo:color="#7F7F7F"/>
    </style:style>
    <style:style style:name="P921" style:parent-style-name="內文" style:family="paragraph">
      <style:text-properties fo:color="#7F7F7F"/>
    </style:style>
    <style:style style:name="P922" style:parent-style-name="內文" style:family="paragraph">
      <style:text-properties fo:color="#7F7F7F"/>
    </style:style>
    <style:style style:name="P923" style:parent-style-name="內文" style:family="paragraph">
      <style:text-properties fo:color="#7F7F7F"/>
    </style:style>
    <style:style style:name="P924" style:parent-style-name="內文" style:family="paragraph">
      <style:text-properties fo:color="#7F7F7F"/>
    </style:style>
    <style:style style:name="P92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0" style:parent-style-name="內文" style:family="paragraph">
      <style:paragraph-properties style:snap-to-layout-grid="false" fo:text-align="center" fo:line-height="150%"/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內文" style:family="paragraph">
      <style:text-properties fo:color="#7F7F7F"/>
    </style:style>
    <style:style style:name="P933" style:parent-style-name="內文" style:family="paragraph">
      <style:text-properties fo:color="#7F7F7F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2" style:parent-style-name="內文" style:family="paragraph">
      <style:text-properties text:display="none"/>
    </style:style>
    <style:style style:name="TableColumn944" style:family="table-column">
      <style:table-column-properties style:column-width="1.2805in"/>
    </style:style>
    <style:style style:name="TableColumn945" style:family="table-column">
      <style:table-column-properties style:column-width="4.3305in"/>
    </style:style>
    <style:style style:name="Table943" style:family="table">
      <style:table-properties style:width="5.6111in" fo:margin-left="0.0881in" table:align="left"/>
    </style:style>
    <style:style style:name="TableRow946" style:family="table-row">
      <style:table-row-properties style:min-row-height="0.3604in"/>
    </style:style>
    <style:style style:name="TableCell9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Times New Roman" style:font-name-asian="標楷體"/>
    </style:style>
    <style:style style:name="TableRow951" style:family="table-row">
      <style:table-row-properties style:min-row-height="0.5951in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Times New Roman" style:font-name-asian="標楷體"/>
    </style:style>
    <style:style style:name="TableRow956" style:family="table-row">
      <style:table-row-properties style:min-row-height="0.0486in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vertical-align="baseline"/>
      <style:text-properties style:font-name="標楷體" style:font-name-asian="標楷體" style:font-name-complex="Times New Roman" style:font-size-complex="12pt"/>
    </style:style>
    <style:style style:name="P961" style:parent-style-name="內文" style:family="paragraph">
      <style:paragraph-properties style:vertical-align="baseline"/>
    </style:style>
    <style:style style:name="T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70" style:family="table-row">
      <style:table-row-properties style:min-row-height="0.3847in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Times New Roman" style:font-name-asian="標楷體"/>
    </style:style>
    <style:style style:name="TableRow975" style:family="table-row">
      <style:table-row-properties style:min-row-height="0.3847in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Times New Roman" style:font-name-asian="標楷體"/>
    </style:style>
    <style:style style:name="TableRow980" style:family="table-row">
      <style:table-row-properties style:min-row-height="0.3847in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Times New Roman" style:font-name-asian="標楷體"/>
    </style:style>
    <style:style style:name="P985" style:parent-style-name="內文" style:family="paragraph">
      <style:paragraph-properties fo:text-align="justify"/>
      <style:text-properties style:font-name="Times New Roman" style:font-name-asian="標楷體"/>
    </style:style>
    <style:style style:name="P986" style:parent-style-name="內文" style:family="paragraph">
      <style:paragraph-properties fo:text-align="justify"/>
      <style:text-properties style:font-name="Times New Roman" style:font-name-asian="標楷體"/>
    </style:style>
    <style:style style:name="P987" style:parent-style-name="內文" style:family="paragraph">
      <style:paragraph-properties fo:text-align="justify"/>
      <style:text-properties style:font-name="Times New Roman" style:font-name-asian="標楷體"/>
    </style:style>
    <style:style style:name="TableRow988" style:family="table-row">
      <style:table-row-properties style:min-row-height="0.3847in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Times New Roman" style:font-name-asian="標楷體"/>
    </style:style>
    <style:style style:name="TableRow993" style:family="table-row">
      <style:table-row-properties style:min-row-height="0.3847in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998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999" style:family="table-row">
      <style:table-row-properties style:min-row-height="0.3847in"/>
    </style:style>
    <style:style style:name="TableCell100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</style:style>
    <style:style style:name="T1004" style:parent-style-name="預設段落字型" style:family="text">
      <style:text-properties style:font-name="Times New Roman" style:font-name-asian="標楷體" fo:color="#7F7F7F"/>
    </style:style>
    <style:style style:name="T1005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 fo:color="#7F7F7F"/>
    </style:style>
    <style:style style:name="P1007" style:parent-style-name="內文" style:family="paragraph">
      <style:paragraph-properties style:snap-to-layout-grid="false" fo:line-height="150%"/>
    </style:style>
    <style:style style:name="TableColumn1009" style:family="table-column">
      <style:table-column-properties style:column-width="0.4923in"/>
    </style:style>
    <style:style style:name="TableColumn1010" style:family="table-column">
      <style:table-column-properties style:column-width="0.8861in"/>
    </style:style>
    <style:style style:name="TableColumn1011" style:family="table-column">
      <style:table-column-properties style:column-width="0.3798in"/>
    </style:style>
    <style:style style:name="TableColumn1012" style:family="table-column">
      <style:table-column-properties style:column-width="2.727in"/>
    </style:style>
    <style:style style:name="TableColumn1013" style:family="table-column">
      <style:table-column-properties style:column-width="0.3173in"/>
    </style:style>
    <style:style style:name="TableColumn1014" style:family="table-column">
      <style:table-column-properties style:column-width="0.4909in"/>
    </style:style>
    <style:style style:name="TableColumn1015" style:family="table-column">
      <style:table-column-properties style:column-width="0.3173in"/>
    </style:style>
    <style:style style:name="Table1008" style:family="table">
      <style:table-properties style:width="5.6111in" fo:margin-left="0.0881in" table:align="left"/>
    </style:style>
    <style:style style:name="TableRow1016" style:family="table-row">
      <style:table-row-properties style:min-row-height="0.0486in"/>
    </style:style>
    <style:style style:name="TableCell101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19" style:family="table-row">
      <style:table-row-properties style:min-row-height="0.834in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2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28" style:family="table-row">
      <style:table-row-properties style:min-row-height="0.2812in"/>
    </style:style>
    <style:style style:name="P10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P1034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35" style:family="table-row">
      <style:table-row-properties style:min-row-height="0.709in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2" style:family="table-row">
      <style:table-row-properties style:min-row-height="0.7951in"/>
    </style:style>
    <style:style style:name="P104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Times New Roman" style:font-name-asian="標楷體" fo:color="#7F7F7F"/>
    </style:style>
    <style:style style:name="TableRow1048" style:family="table-row">
      <style:table-row-properties style:min-row-height="1.0173in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60" style:family="table-row">
      <style:table-row-properties style:min-row-height="0.0486in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</style:style>
    <style:style style:name="T1065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66" style:family="table-row">
      <style:table-row-properties style:min-row-height="0.0347in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2" style:family="table-row">
      <style:table-row-properties style:min-row-height="0.0486in"/>
    </style:style>
    <style:style style:name="TableCell10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78" style:family="table-row">
      <style:table-row-properties style:min-row-height="0.0347in"/>
    </style:style>
    <style:style style:name="TableCell107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81" style:family="table-row">
      <style:table-row-properties style:min-row-height="0.0486in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092" style:family="table-row">
      <style:table-row-properties style:min-row-height="0.0388in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1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43" style:family="table-row">
      <style:table-row-properties style:min-row-height="0.0645in"/>
    </style:style>
    <style:style style:name="TableCell1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47" style:family="table-row">
      <style:table-row-properties style:min-row-height="0.0486in"/>
    </style:style>
    <style:style style:name="TableCell11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0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151" style:parent-style-name="內文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52" style:parent-style-name="清單段落" style:list-style-name="LFO17" style:family="paragraph">
      <style:paragraph-properties style:snap-to-layout-grid="false" style:contextual-spacing="false" fo:line-height="150%" fo:margin-left="0.3937in">
        <style:tab-stops/>
      </style:paragraph-properties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P115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5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5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5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5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2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63" style:parent-style-name="清單段落" style:list-style-name="LFO19" style:family="paragraph">
      <style:paragraph-properties style:snap-to-layout-grid="false" style:contextual-spacing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64" style:parent-style-name="清單段落" style:list-style-name="LFO19" style:family="paragraph">
      <style:paragraph-properties style:snap-to-layout-grid="false" style:contextual-spacing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165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66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67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68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6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P1173" style:parent-style-name="內文" style:family="paragraph">
      <style:text-properties style:font-name="標楷體" style:font-name-asian="標楷體" style:font-size-complex="12pt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5第三屆台灣永續教育獎</text:p>
      <text:p text:style-name="P3">活動簡章</text:p>
      <text:list text:style-name="LFO1" text:continue-numbering="true">
        <text:list-item>
          <text:p text:style-name="P4">主辦單位</text:p>
        </text:list-item>
      </text:list>
      <text:p text:style-name="P5">財團法人台灣永續能源研究基金會</text:p>
      <text:list text:style-name="LFO1" text:continue-numbering="true">
        <text:list-item>
          <text:p text:style-name="P6">指導單位</text:p>
        </text:list-item>
      </text:list>
      <text:p text:style-name="P7">臺北市政府教育局</text:p>
      <text:list text:style-name="LFO1" text:continue-numbering="true">
        <text:list-item>
          <text:p text:style-name="P8">活動緣起及目的</text:p>
        </text:list-item>
      </text:list>
      <text:list text:style-name="LFO2" text:continue-numbering="true">
        <text:list-item>
          <text:p text:style-name="P9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10">鼓勵教師瞭解永續發展教育之特色與標準，並將聯合國永續發展目標（SDGs）融入校本課程，呼應全球與在地關鍵永續發展議題。</text:p>
        </text:list-item>
      </text:list>
      <text:p text:style-name="內文"/>
      <text:list text:style-name="LFO1" text:continue-numbering="true">
        <text:list-item>
          <text:p text:style-name="P11">活動期程與內容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階段</text:p>
          </table:table-cell>
          <table:table-cell table:style-name="TableCell19">
            <text:p text:style-name="P20">內容及項目</text:p>
          </table:table-cell>
          <table:table-cell table:style-name="TableCell21">
            <text:p text:style-name="P22">時程</text:p>
          </table:table-cell>
        </table:table-row>
        <table:table-row table:style-name="TableRow23">
          <table:table-cell table:style-name="TableCell24">
            <text:p text:style-name="P25">簡章</text:p>
          </table:table-cell>
          <table:table-cell table:style-name="TableCell26">
            <text:p text:style-name="P27">簡章、公文發布</text:p>
          </table:table-cell>
          <table:table-cell table:style-name="TableCell28">
            <text:p text:style-name="P29">2025年04月09日（三）</text:p>
          </table:table-cell>
        </table:table-row>
        <table:table-row table:style-name="TableRow30">
          <table:table-cell table:style-name="TableCell31">
            <text:p text:style-name="P32">報名及</text:p>
            <text:p text:style-name="P33">繳件</text:p>
          </table:table-cell>
          <table:table-cell table:style-name="TableCell34">
            <text:p text:style-name="P35">活動報名／繳交參選資料及相關資料</text:p>
          </table:table-cell>
          <table:table-cell table:style-name="TableCell36">
            <text:p text:style-name="P37">2025年06月30日（一）前</text:p>
          </table:table-cell>
        </table:table-row>
        <table:table-row table:style-name="TableRow38">
          <table:table-cell table:style-name="TableCell39">
            <text:p text:style-name="P40">徵件說明</text:p>
          </table:table-cell>
          <table:table-cell table:style-name="TableCell41">
            <text:p text:style-name="P42">線上徵件說明會</text:p>
          </table:table-cell>
          <table:table-cell table:style-name="TableCell43">
            <text:p text:style-name="P44">2025年05月07日（三）</text:p>
          </table:table-cell>
        </table:table-row>
        <table:table-row table:style-name="TableRow45">
          <table:table-cell table:style-name="TableCell46">
            <text:p text:style-name="P47">初審</text:p>
          </table:table-cell>
          <table:table-cell table:style-name="TableCell48">
            <text:p text:style-name="P49">初審入選名單公告</text:p>
          </table:table-cell>
          <table:table-cell table:style-name="TableCell50">
            <text:p text:style-name="P51">2025年07月16日（三）前</text:p>
          </table:table-cell>
        </table:table-row>
        <table:table-row table:style-name="TableRow52">
          <table:table-cell table:style-name="TableCell53">
            <text:p text:style-name="P54">決審／頒獎典禮</text:p>
          </table:table-cell>
          <table:table-cell table:style-name="TableCell55">
            <text:p text:style-name="P56">決審報告</text:p>
          </table:table-cell>
          <table:table-cell table:style-name="TableCell57">
            <text:p text:style-name="P58">2025年07月30日（三）（暫定）</text:p>
          </table:table-cell>
        </table:table-row>
        <table:table-row table:style-name="TableRow59">
          <table:table-cell table:style-name="TableCell60">
            <text:p text:style-name="P61">亞太永續博覽會舞台活動</text:p>
          </table:table-cell>
          <table:table-cell table:style-name="TableCell62">
            <text:p text:style-name="P63">成果分享</text:p>
          </table:table-cell>
          <table:table-cell table:style-name="TableCell64">
            <text:p text:style-name="P65">2025年09月13日（六）</text:p>
          </table:table-cell>
        </table:table-row>
      </table:table>
      <text:p text:style-name="P66"><text:span text:style-name="T67">可參考活動網頁：</text:span><text:span text:style-name="T68"><text:line-break/></text:span><text:a xlink:href="https://taise.org.tw/events-view.php?ID=477" office:target-frame-name="_top" xlink:show="replace"><text:span text:style-name="T69">https://taise.org.tw/events-view.php?ID=477</text:span></text:a></text:p>
      <text:p text:style-name="P70"/>
      <text:list text:style-name="LFO3" text:continue-numbering="true">
        <text:list-item>
          <text:p text:style-name="P71">獲獎後續：</text:p>
        </text:list-item>
      </text:list>
      <text:p text:style-name="P72"><text:span text:style-name="T73">敬請獲獎學校、教案團隊，於收到獎盃、獎狀後，與獎盃獎狀合照並回傳至</text:span><text:span text:style-name="T74"><text:s/></text:span><text:a xlink:href="mailto:sdgsedu@taise.org.tw" office:target-frame-name="_top" xlink:show="replace"><text:span text:style-name="T75">sdgsedu@taise.org.tw</text:span></text:a><text:span text:style-name="T76"><text:s/></text:span><text:span text:style-name="T77">以利後續活動成果展現。</text:span></text:p>
      <text:list text:style-name="LFO3" text:continue-numbering="true">
        <text:list-item>
          <text:p text:style-name="P78">舞台活動分享：</text:p>
        </text:list-item>
      </text:list>
      <text:p text:style-name="P79">將優先邀請獲獎校園或教案，於本屆《亞太永續博覽會》舞台分享成果。</text:p>
      <text:p text:style-name="P80"/>
      <text:list text:style-name="LFO1" text:continue-numbering="true">
        <text:list-item>
          <text:p text:style-name="P81">活動內容</text:p>
        </text:list-item>
      </text:list>
      <text:list text:style-name="LFO4" text:continue-numbering="true">
        <text:list-item>
          <text:p text:style-name="P82">參賽資格及繳件方式</text:p>
        </text:list-item>
      </text:list>
      <text:list text:style-name="LFO5" text:continue-numbering="true">
        <text:list-item>
          <text:p text:style-name="P83">傑出永續校園獎</text:p>
        </text:list-item>
      </text:list>
      <text:list text:style-name="LFO6" text:continue-numbering="true">
        <text:list-item>
          <text:p text:style-name="P84">對象：我國各縣市公、私立國民小學</text:p>
        </text:list-item>
        <text:list-item>
          <text:p text:style-name="P85">件數：以「學校」為單位，每校參選資料限一件</text:p>
        </text:list-item>
        <text:list-item>
          <text:p text:style-name="P86">本活動著重於「已執行」或「現行案例」為準，以便能實際查證施行狀況，以利評比。</text:p>
        </text:list-item>
        <text:list-item>
          <text:p text:style-name="P87"><text:span text:style-name="T88">報名及繳件方式：以</text:span><text:span text:style-name="T89">線上表格</text:span><text:span text:style-name="T90">方式填寫</text:span><text:span text:style-name="T91"><text:line-break/></text:span><text:a xlink:href="https://www.surveycake.com/s/Vw6wy" office:target-frame-name="_top" xlink:show="replace"><text:span text:style-name="T92">https://www.surveycake.com/s/Vw6wy</text:span></text:a></text:p>
        </text:list-item>
      </text:list>
      <text:p text:style-name="P93"/>
      <text:list text:style-name="LFO5" text:continue-numbering="true">
        <text:list-item>
          <text:p text:style-name="P94">傑出永續教案獎</text:p>
        </text:list-item>
      </text:list>
      <text:list text:style-name="LFO7" text:continue-numbering="true">
        <text:list-item>
          <text:list>
            <text:list-item>
              <text:p text:style-name="P95">對象：我國各縣市公、私立小學正式、兼任、代課教師或實習教師</text:p>
            </text:list-item>
            <text:list-item>
              <text:p text:style-name="P96">人數：以「組」為單位，每組1~5名。每人僅能參加一組（含共同作者），每組作品限一件。</text:p>
            </text:list-item>
            <text:list-item>
              <text:p text:style-name="P97">繳件內容（詳見附件）：<text:line-break/>報名表、封面、授權同意書、永續教案內容</text:p>
            </text:list-item>
            <text:list-item>
              <text:p text:style-name="P98">繳件規定：</text:p>
              <text:list text:continue-numbering="true">
                <text:list-item>
                  <text:p text:style-name="P99">頁數：15頁（不含封面、報名表及附錄）</text:p>
                </text:list-item>
                <text:list-item>
                  <text:p text:style-name="P100">格式：徵選資料須含封面、報名表。標題字請用14pts，內文請用12pts，字體不限。（請參考附件一）</text:p>
                </text:list-item>
                <text:list-item>
                  <text:p text:style-name="P101">內容：教案內容須包含ESG三個面向，不可只偏重其中一或二種面向。</text:p>
                </text:list-item>
              </text:list>
            </text:list-item>
            <text:list-item>
              <text:p text:style-name="P102">報名及繳件方式：</text:p>
              <text:list text:continue-numbering="true">
                <text:list-item>
                  <text:p text:style-name="P103"><text:span text:style-name="T104">報名方式：</text:span><text:span text:style-name="T105"><text:line-break/></text:span><text:span text:style-name="T106">填妥本簡章附錄之</text:span><text:span text:style-name="T107">報名表</text:span><text:span text:style-name="T108">後，以</text:span><text:span text:style-name="T109">email</text:span><text:span text:style-name="T110">方式寄至：</text:span><text:a xlink:href="mailto:sdgsedu@taise.org.tw" office:target-frame-name="_top" xlink:show="replace"><text:span text:style-name="T111">sdgsedu@taise.org.tw</text:span></text:a><text:span text:style-name="T112">，收到「報名完成」回信後即報名完成。</text:span></text:p>
                </text:list-item>
                <text:list-item>
                  <text:p text:style-name="P113"><text:span text:style-name="T114">繳件方式：</text:span><text:span text:style-name="T115"><text:line-break/></text:span><text:span text:style-name="T116">利用本簡章附錄之格式，將評審資料以</text:span><text:span text:style-name="T117">email</text:span><text:span text:style-name="T118">方式寄至：</text:span><text:a xlink:href="mailto:sdgsedu@taise.org.tw" office:target-frame-name="_top" xlink:show="replace"><text:span text:style-name="T119">sdgsedu@taise.org.tw</text:span></text:a><text:span text:style-name="T120">，收到回信「繳件成功」回信後即繳</text:span><text:soft-page-break/><text:span text:style-name="T121">件完成。（若繳交檔案較大，建議上傳至個人雲端後，寄送下載連結。）</text:span></text:p>
                </text:list-item>
                <text:list-item>
                  <text:p text:style-name="P122"><text:span text:style-name="T123">可</text:span><text:span text:style-name="T124">先報名後繳交評審資料</text:span><text:span text:style-name="T125">。</text:span></text:p>
                </text:list-item>
              </text:list>
            </text:list-item>
          </text:list>
        </text:list-item>
      </text:list>
      <text:p text:style-name="P126"/>
      <text:list text:style-name="LFO5" text:continue-numbering="true">
        <text:list-item>
          <text:p text:style-name="P127">評選時間：2025年07月</text:p>
        </text:list-item>
      </text:list>
      <text:p text:style-name="P128"/>
      <text:list text:style-name="LFO4" text:continue-numbering="true">
        <text:list-item>
          <text:p text:style-name="P129">徵件說明會</text:p>
        </text:list-item>
      </text:list>
      <text:list text:style-name="LFO8" text:continue-numbering="true">
        <text:list-item>
          <text:p text:style-name="P130">活動資訊</text:p>
        </text:list-item>
      </text:list>
      <text:list text:style-name="LFO5" text:continue-numbering="true">
        <text:list-item>
          <text:list>
            <text:list-item>
              <text:p text:style-name="P131">時間：<text:s/>2025年05月07日（三）14:00~16:30</text:p>
            </text:list-item>
            <text:list-item>
              <text:p text:style-name="P132">地點：<text:s/>線上會議</text:p>
            </text:list-item>
            <text:list-item>
              <text:p text:style-name="P133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4">議程：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流程</text:p>
          </table:table-cell>
        </table:table-row>
        <table:table-row table:style-name="TableRow143">
          <table:table-cell table:style-name="TableCell144">
            <text:p text:style-name="P145">13:30~14:00</text:p>
            <text:p text:style-name="P146"><text:span text:style-name="T147">(30mins)</text:span></text:p>
          </table:table-cell>
          <table:table-cell table:style-name="TableCell148">
            <text:p text:style-name="P149">開放線上報到</text:p>
          </table:table-cell>
        </table:table-row>
        <table:table-row table:style-name="TableRow150">
          <table:table-cell table:style-name="TableCell151">
            <text:p text:style-name="P152">14:00~14:05</text:p>
            <text:p text:style-name="P153"><text:span text:style-name="T154">(5mins)</text:span></text:p>
          </table:table-cell>
          <table:table-cell table:style-name="TableCell155">
            <text:p text:style-name="P156">開場致詞</text:p>
          </table:table-cell>
        </table:table-row>
        <table:table-row table:style-name="TableRow157">
          <table:table-cell table:style-name="TableCell158">
            <text:p text:style-name="P159">14:05~14:55</text:p>
            <text:p text:style-name="P160"><text:span text:style-name="T161">(50mins)</text:span></text:p>
          </table:table-cell>
          <table:table-cell table:style-name="TableCell162">
            <text:p text:style-name="P163">永續教育概念分享</text:p>
          </table:table-cell>
        </table:table-row>
        <table:table-row table:style-name="TableRow164">
          <table:table-cell table:style-name="TableCell165">
            <text:p text:style-name="P166">14:55~15:15</text:p>
            <text:p text:style-name="P167"><text:span text:style-name="T168">(20mins)</text:span></text:p>
          </table:table-cell>
          <table:table-cell table:style-name="TableCell169">
            <text:p text:style-name="P170">徵件說明</text:p>
          </table:table-cell>
        </table:table-row>
        <table:table-row table:style-name="TableRow171">
          <table:table-cell table:style-name="TableCell172">
            <text:p text:style-name="P173"><text:span text:style-name="T174">15:15~15:30</text:span><text:span text:style-name="T175"><text:s/>(15mins)</text:span></text:p>
          </table:table-cell>
          <table:table-cell table:style-name="TableCell176">
            <text:p text:style-name="P177">Q&amp;A</text:p>
          </table:table-cell>
        </table:table-row>
      </table:table>
      <text:p text:style-name="P178"/>
      <text:list text:style-name="LFO4" text:continue-numbering="true">
        <text:list-item>
          <text:p text:style-name="P179">評選方式</text:p>
        </text:list-item>
      </text:list>
      <text:list text:style-name="LFO9" text:continue-numbering="true">
        <text:list-item>
          <text:p text:style-name="P180">初審：</text:p>
        </text:list-item>
      </text:list>
      <text:list text:style-name="LFO10" text:continue-numbering="true">
        <text:list-item>
          <text:p text:style-name="P181"><text:span text:style-name="T182">傑出永續校園</text:span><text:span text:style-name="T183">初審</text:span><text:span text:style-name="T184">標準：</text:span><text:span text:style-name="T185"><text:line-break/></text:span><text:span text:style-name="T186">依填寫的</text:span><text:span text:style-name="T187">線上表單</text:span><text:span text:style-name="T188">內容，以下列方式評分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評審項目</text:p>
          </table:table-cell>
          <table:table-cell table:style-name="TableCell196">
            <text:p text:style-name="P197">說明</text:p>
          </table:table-cell>
          <table:table-cell table:style-name="TableCell198">
            <text:p text:style-name="P199">比例</text:p>
          </table:table-cell>
        </table:table-row>
        <table:table-row table:style-name="TableRow200">
          <table:table-cell table:style-name="TableCell201">
            <text:p text:style-name="P202">主題契合度</text:p>
          </table:table-cell>
          <table:table-cell table:style-name="TableCell203">
            <text:p text:style-name="P204">1.<text:s/>主題明確且符合活動宗旨與目的。<text:s/></text:p>
            <text:p text:style-name="P205">2.<text:s/>對聯合國永續發展教育有完整與正確的理解。<text:s/></text:p>
            <text:p text:style-name="P206">3.<text:s/>以連結「永續發展」之關鍵議題為核心主題，同時考量經濟、社會與環境面向。<text:s/></text:p>
            <text:p text:style-name="P207">4.<text:s/>對於聯合國永續發展目標（SDGs）有完整與正確的理解。</text:p>
          </table:table-cell>
          <table:table-cell table:style-name="TableCell208">
            <text:p text:style-name="P209">10%</text:p>
          </table:table-cell>
        </table:table-row>
        <table:table-row table:style-name="TableRow210">
          <table:table-cell table:style-name="TableCell211">
            <text:p text:style-name="P212">環境永續面</text:p>
          </table:table-cell>
          <table:table-cell table:style-name="TableCell213">
            <text:p text:style-name="P214">校內環境、硬體設施等，有因應環境永續方<text:soft-page-break/>面議題設有對應設施或因應方式。</text:p>
          </table:table-cell>
          <table:table-cell table:style-name="TableCell215">
            <text:p text:style-name="P216">30%</text:p>
          </table:table-cell>
        </table:table-row>
        <table:table-row table:style-name="TableRow217">
          <table:table-cell table:style-name="TableCell218">
            <text:p text:style-name="P219">社會共融面</text:p>
          </table:table-cell>
          <table:table-cell table:style-name="TableCell220">
            <text:p text:style-name="P221">校內對各個社會共融面議題、領域有設計探究能力的活動。</text:p>
          </table:table-cell>
          <table:table-cell table:style-name="TableCell222">
            <text:p text:style-name="P223">30%</text:p>
          </table:table-cell>
        </table:table-row>
        <table:table-row table:style-name="TableRow224">
          <table:table-cell table:style-name="TableCell225">
            <text:p text:style-name="P226">校園治理面</text:p>
          </table:table-cell>
          <table:table-cell table:style-name="TableCell227">
            <text:p text:style-name="P228">學校從事永續政策及校務規畫執行評估的治理歷程。</text:p>
          </table:table-cell>
          <table:table-cell table:style-name="TableCell229">
            <text:p text:style-name="P230">30%</text:p>
          </table:table-cell>
        </table:table-row>
      </table:table>
      <text:p text:style-name="P231"/>
      <text:list text:style-name="LFO10" text:continue-numbering="true">
        <text:list-item>
          <text:p text:style-name="P232"><text:span text:style-name="T233">傑出永續教案</text:span><text:span text:style-name="T234">初審</text:span><text:span text:style-name="T235">標準：</text:span>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評審項目</text:p>
          </table:table-cell>
          <table:table-cell table:style-name="TableCell243">
            <text:p text:style-name="P244">說明</text:p>
          </table:table-cell>
          <table:table-cell table:style-name="TableCell245">
            <text:p text:style-name="P246">比例</text:p>
          </table:table-cell>
        </table:table-row>
        <table:table-row table:style-name="TableRow247">
          <table:table-cell table:style-name="TableCell248">
            <text:p text:style-name="P249">主題扣合性</text:p>
          </table:table-cell>
          <table:table-cell table:style-name="TableCell250">
            <text:p text:style-name="P251">1.<text:s/>教案的主題明確且符合活動宗旨與目的。<text:s/></text:p>
            <text:p text:style-name="P252">2.<text:s/>對聯合國永續發展教育有完整與正確的理解。<text:s/></text:p>
            <text:p text:style-name="P253">3.<text:s/>以連結「永續發展」之關鍵議題為核心主題，同時考量經濟、社會與環境面向。<text:s/></text:p>
            <text:p text:style-name="P254">4.<text:s/>對於聯合國永續發展目標（SDGs）有完整與正確的理解。</text:p>
          </table:table-cell>
          <table:table-cell table:style-name="TableCell255">
            <text:p text:style-name="P256">30%</text:p>
          </table:table-cell>
        </table:table-row>
        <table:table-row table:style-name="TableRow257">
          <table:table-cell table:style-name="TableCell258">
            <text:p text:style-name="P259">實施可行性</text:p>
          </table:table-cell>
          <table:table-cell table:style-name="TableCell260">
            <text:p text:style-name="P261">1.<text:s/>教案內容完整、可行，並具有推廣價值。</text:p>
            <text:p text:style-name="P262">2.<text:s/>教案符合素養導向及永續發展教育之教學設計。</text:p>
            <text:p text:style-name="P263">3.<text:s/>教案符合聯合國永續發展教育之多元特性。</text:p>
            <text:p text:style-name="P264">4.<text:s/>教案結合學校或地方特色。</text:p>
          </table:table-cell>
          <table:table-cell table:style-name="TableCell265">
            <text:p text:style-name="P266">40%</text:p>
          </table:table-cell>
        </table:table-row>
        <table:table-row table:style-name="TableRow267">
          <table:table-cell table:style-name="TableCell268">
            <text:p text:style-name="P269">課程創新性</text:p>
          </table:table-cell>
          <table:table-cell table:style-name="TableCell270">
            <text:p text:style-name="P271">1.<text:s/>教案融合地方特色並具備整合、跨領域特色。</text:p>
            <text:p text:style-name="P272">2.<text:s/>教案能有效引導學生多元發展與思考探究能力。</text:p>
          </table:table-cell>
          <table:table-cell table:style-name="TableCell273">
            <text:p text:style-name="P274">20%</text:p>
          </table:table-cell>
        </table:table-row>
        <table:table-row table:style-name="TableRow275">
          <table:table-cell table:style-name="TableCell276">
            <text:p text:style-name="P277">綜合評量性</text:p>
          </table:table-cell>
          <table:table-cell table:style-name="TableCell278">
            <text:p text:style-name="P279">教學活動中有多元評量設計，能使教師了解學生學習成果。</text:p>
          </table:table-cell>
          <table:table-cell table:style-name="TableCell280">
            <text:p text:style-name="P281">10%</text:p>
          </table:table-cell>
        </table:table-row>
      </table:table>
      <text:p text:style-name="P282"/>
      <text:list text:style-name="LFO9" text:continue-numbering="true">
        <text:list-item>
          <text:p text:style-name="P283">決審：</text:p>
        </text:list-item>
      </text:list>
      <text:list text:style-name="LFO11" text:continue-numbering="true">
        <text:list-item>
          <text:p text:style-name="P284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5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6">報到後請各組於準備室稍候，待工作人員叫號後至報告會場進行報告。</text:p>
                </text:list-item>
                <text:list-item>
                  <text:p text:style-name="P287">報告時間每組10分鐘，9分鐘時響一聲短鈴，10分鐘時間到會響1聲長鈴，此時請停止報告。</text:p>
                </text:list-item>
                <text:list-item>
                  <text:p text:style-name="P288"><text:span text:style-name="T289">報告結束後會有</text:span><text:span text:style-name="T290">5</text:span><text:span text:style-name="T291">分鐘評審提問，採</text:span><text:span text:style-name="T292">統問統答</text:span><text:span text:style-name="T293">方式進行。</text:span></text:p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p text:style-name="P294"><text:span text:style-name="T295">傑出永續校園</text:span><text:span text:style-name="T296">決審</text:span><text:span text:style-name="T297">標準：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評審項目</text:p>
          </table:table-cell>
          <table:table-cell table:style-name="TableCell306" table:number-columns-spanned="3">
            <text:p text:style-name="P307">說明</text:p>
          </table:table-cell>
          <table:covered-table-cell/>
          <table:covered-table-cell/>
        </table:table-row>
        <table:table-row table:style-name="TableRow308">
          <table:table-cell table:style-name="TableCell309" table:number-rows-spanned="7">
            <text:p text:style-name="P310">方案內容</text:p>
          </table:table-cell>
          <table:table-cell table:style-name="TableCell311" table:number-rows-spanned="4">
            <text:p text:style-name="P312">主題<text:line-break/>契合度</text:p>
          </table:table-cell>
          <table:table-cell table:style-name="TableCell313">
            <text:p text:style-name="P314">主題明確且符合活動宗旨與目的。</text:p>
          </table:table-cell>
          <table:table-cell table:style-name="TableCell315" table:number-rows-spanned="7">
            <text:p text:style-name="P316">50%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對聯合國永續發展教育有完整與正確的理解。<text:s/>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以連結「永續發展」之關鍵議題為核心主題，同時考量經濟、社會與環境面向。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對於聯合國永續發展目標（SDGs）有完整與正確的理解。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環境<text:line-break/>永續面</text:p>
          </table:table-cell>
          <table:table-cell table:style-name="TableCell339">
            <text:p text:style-name="P340">校內環境、硬體設施等，有因應環境永續方面議題設有對應設施或因應方式。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社會<text:line-break/>共融面</text:p>
          </table:table-cell>
          <table:table-cell table:style-name="TableCell346">
            <text:p text:style-name="P347">校內對各個社會共融面議題、領域有設計探究能力的活動。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校園<text:line-break/>治理面</text:p>
          </table:table-cell>
          <table:table-cell table:style-name="TableCell353">
            <text:p text:style-name="P354">學校從事永續政策及校務規畫執行評估的治理歷程。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現場簡報</text:p>
          </table:table-cell>
          <table:table-cell table:style-name="TableCell359" table:number-columns-spanned="2">
            <text:p text:style-name="P360">簡報內容</text:p>
          </table:table-cell>
          <table:covered-table-cell/>
          <table:table-cell table:style-name="TableCell361" table:number-rows-spanned="2">
            <text:p text:style-name="P362">30%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口語表現</text:p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問答表現</text:p>
          </table:table-cell>
          <table:table-cell table:style-name="TableCell371" table:number-columns-spanned="3">
            <text:p text:style-name="P372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73"><text:span text:style-name="T374">傑出永續教案</text:span><text:span text:style-name="T375">決審</text:span><text:span text:style-name="T376">標準：</text:span></text:p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評審項目</text:p>
          </table:table-cell>
          <table:table-cell table:style-name="TableCell385" table:number-columns-spanned="3">
            <text:p text:style-name="P386">說明</text:p>
          </table:table-cell>
          <table:covered-table-cell/>
          <table:covered-table-cell/>
        </table:table-row>
        <table:table-row table:style-name="TableRow387">
          <table:table-cell table:style-name="TableCell388" table:number-rows-spanned="11">
            <text:p text:style-name="P389">方案內容</text:p>
          </table:table-cell>
          <table:table-cell table:style-name="TableCell390" table:number-rows-spanned="4">
            <text:p text:style-name="P391">主題<text:line-break/>扣合性</text:p>
          </table:table-cell>
          <table:table-cell table:style-name="TableCell392">
            <text:p text:style-name="P393">教案的主題明確且符合活動宗旨與目的。</text:p>
          </table:table-cell>
          <table:table-cell table:style-name="TableCell394" table:number-rows-spanned="11">
            <text:p text:style-name="P395">50%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對聯合國永續發展教育有完整與正確的理解。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以連結「永續發展」之關鍵議題為核心主題，同時考量經濟、社會與環境面向。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對於聯合國永續發展目標（SDGs）有完整與正確的理解。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4">
            <text:p text:style-name="P417">實施<text:line-break/>可行性</text:p>
          </table:table-cell>
          <table:table-cell table:style-name="TableCell418">
            <text:p text:style-name="P419">教案內容完整、可行，並具有推廣價值。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教案符合素養導向教學設計。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教案符合聯合國永續發展教育之多元特性。</text:p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教案結合學校或地方特色。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rows-spanned="2">
            <text:p text:style-name="P442">課程<text:line-break/>創新性</text:p>
          </table:table-cell>
          <table:table-cell table:style-name="TableCell443">
            <text:p text:style-name="P444">教案融合地方特色並具備整合、跨領域特色。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教案能有效引導學生多元發展與思考探究能力。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綜合<text:line-break/>評量性</text:p>
          </table:table-cell>
          <table:table-cell table:style-name="TableCell456">
            <text:p text:style-name="P457">教學活動中有多元評量設計，能使教師了解學生學習成果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現場簡報</text:p>
          </table:table-cell>
          <table:table-cell table:style-name="TableCell462" table:number-columns-spanned="2">
            <text:p text:style-name="P463">簡報內容</text:p>
          </table:table-cell>
          <table:covered-table-cell/>
          <table:table-cell table:style-name="TableCell464" table:number-rows-spanned="2">
            <text:p text:style-name="P465">30%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口語表現</text:p>
          </table:table-cell>
          <table:covered-table-cell/>
          <table:covered-table-cell>
            <text:p text:style-name="P470"/>
          </table:covered-table-cell>
        </table:table-row>
        <text:soft-page-break/>
        <table:table-row table:style-name="TableRow471">
          <table:table-cell table:style-name="TableCell472">
            <text:p text:style-name="P473">問答表現</text:p>
          </table:table-cell>
          <table:table-cell table:style-name="TableCell474" table:number-columns-spanned="3">
            <text:p text:style-name="P475">20%</text:p>
          </table:table-cell>
          <table:covered-table-cell/>
          <table:covered-table-cell/>
        </table:table-row>
      </table:table>
      <text:p text:style-name="P476"/>
      <text:list text:style-name="LFO4" text:continue-numbering="true">
        <text:list-item>
          <text:p text:style-name="P477">決審暨頒獎</text:p>
        </text:list-item>
      </text:list>
      <text:list text:style-name="LFO12" text:continue-numbering="true">
        <text:list-item>
          <text:p text:style-name="P478">活動資訊</text:p>
        </text:list-item>
      </text:list>
      <text:list text:style-name="LFO13" text:continue-numbering="true">
        <text:list-item>
          <text:p text:style-name="P479">時間：<text:s/>2025年07月30日（三）</text:p>
        </text:list-item>
        <text:list-item>
          <text:p text:style-name="P480"><text:span text:style-name="T481">地點：</text:span><text:span text:style-name="T482">台灣永續會館</text:span><text:span text:style-name="T483"><text:line-break/></text:span><text:span text:style-name="T484">（臺北市松山區南京東路五段</text:span><text:span text:style-name="T485">188</text:span><text:span text:style-name="T486">號</text:span><text:span text:style-name="T487">8F-9</text:span><text:span text:style-name="T488">）</text:span></text:p>
        </text:list-item>
      </text:list>
      <text:list text:style-name="LFO12" text:continue-numbering="true">
        <text:list-item>
          <text:p text:style-name="P489">決審暨頒獎時程：</text:p>
        </text:list-item>
      </text:list>
      <text:list text:style-name="LFO14" text:continue-numbering="true">
        <text:list-item>
          <text:p text:style-name="P490">傑出永續校園獎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時間</text:p>
          </table:table-cell>
          <table:table-cell table:style-name="TableCell498">
            <text:p text:style-name="P499">流程</text:p>
          </table:table-cell>
          <table:table-cell table:style-name="TableCell500">
            <text:p text:style-name="P501">參與模式</text:p>
          </table:table-cell>
        </table:table-row>
        <table:table-row table:style-name="TableRow502">
          <table:table-cell table:style-name="TableCell503">
            <text:p text:style-name="P504">09:00~09:30</text:p>
            <text:p text:style-name="P505"><text:span text:style-name="T506">(30mins)</text:span></text:p>
          </table:table-cell>
          <table:table-cell table:style-name="TableCell507">
            <text:p text:style-name="P508">開放報到</text:p>
          </table:table-cell>
          <table:table-cell table:style-name="TableCell509" table:number-rows-spanned="6">
            <text:p text:style-name="P510">實體</text:p>
          </table:table-cell>
        </table:table-row>
        <table:table-row table:style-name="TableRow511">
          <table:table-cell table:style-name="TableCell512">
            <text:p text:style-name="P513">09:30~09:40</text:p>
            <text:p text:style-name="P514"><text:span text:style-name="T515">(10mins)</text:span></text:p>
          </table:table-cell>
          <table:table-cell table:style-name="TableCell516">
            <text:p text:style-name="P517">開幕致詞／決審流程說明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09:40~10:25</text:p>
            <text:p text:style-name="P522"><text:span text:style-name="T523">(45mins)</text:span></text:p>
          </table:table-cell>
          <table:table-cell table:style-name="TableCell524">
            <text:p text:style-name="P525">傑出永續校園獎：決審報告<text:line-break/>（part1）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10:25~10:30</text:p>
            <text:p text:style-name="P530"><text:span text:style-name="T531">(5mins)</text:span></text:p>
          </table:table-cell>
          <table:table-cell table:style-name="TableCell532">
            <text:p text:style-name="P533">休息時間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10:30~11:15</text:span><text:span text:style-name="T539"><text:s/>(45mins)</text:span></text:p>
          </table:table-cell>
          <table:table-cell table:style-name="TableCell540">
            <text:p text:style-name="P541">傑出永續校園獎：決審報告<text:line-break/>（part2）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11:15~11:45</text:p>
            <text:p text:style-name="P546"><text:span text:style-name="T547">(30mins)</text:span></text:p>
          </table:table-cell>
          <table:table-cell table:style-name="TableCell548">
            <text:p text:style-name="P549">講評與頒獎</text:p>
          </table:table-cell>
          <table:covered-table-cell>
            <text:p text:style-name="P550"/>
          </table:covered-table-cell>
        </table:table-row>
      </table:table>
      <text:p text:style-name="P551"/>
      <text:list text:style-name="LFO14" text:continue-numbering="true">
        <text:list-item>
          <text:p text:style-name="P552">傑出永續教案獎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時間</text:p>
          </table:table-cell>
          <table:table-cell table:style-name="TableCell560">
            <text:p text:style-name="P561">流程</text:p>
          </table:table-cell>
          <table:table-cell table:style-name="TableCell562">
            <text:p text:style-name="P563">參與模式</text:p>
          </table:table-cell>
        </table:table-row>
        <table:table-row table:style-name="TableRow564">
          <table:table-cell table:style-name="TableCell565">
            <text:p text:style-name="P566">13:00~13:30</text:p>
            <text:p text:style-name="P567"><text:span text:style-name="T568">(30mins)</text:span></text:p>
          </table:table-cell>
          <table:table-cell table:style-name="TableCell569">
            <text:p text:style-name="P570">開放報到</text:p>
          </table:table-cell>
          <table:table-cell table:style-name="TableCell571" table:number-rows-spanned="8">
            <text:p text:style-name="P572">實體</text:p>
          </table:table-cell>
        </table:table-row>
        <table:table-row table:style-name="TableRow573">
          <table:table-cell table:style-name="TableCell574">
            <text:p text:style-name="P575">13:30~13:40</text:p>
            <text:p text:style-name="P576"><text:span text:style-name="T577">(10mins)</text:span></text:p>
          </table:table-cell>
          <table:table-cell table:style-name="TableCell578">
            <text:p text:style-name="P579">開幕致詞／決審流程說明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13:40~14:40</text:p>
            <text:p text:style-name="P584"><text:span text:style-name="T585">(60mins)</text:span></text:p>
          </table:table-cell>
          <table:table-cell table:style-name="TableCell586">
            <text:p text:style-name="P587">傑出永續教案獎：決審報告<text:line-break/>（part1）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4:40~14:45</text:p>
            <text:p text:style-name="P592"><text:span text:style-name="T593">(5mins)</text:span></text:p>
          </table:table-cell>
          <table:table-cell table:style-name="TableCell594">
            <text:p text:style-name="P595">休息時間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<text:span text:style-name="T600">14:45~15:45</text:span><text:span text:style-name="T601"><text:s/>(60mins)</text:span></text:p>
          </table:table-cell>
          <table:table-cell table:style-name="TableCell602">
            <text:p text:style-name="P603">傑出永續校園獎：決審報告<text:line-break/>（part2）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15:45~15:50</text:p>
            <text:p text:style-name="P608"><text:span text:style-name="T609">(5mins)</text:span></text:p>
          </table:table-cell>
          <table:table-cell table:style-name="TableCell610">
            <text:p text:style-name="P611">休息時間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15:50~16:50</text:p>
            <text:p text:style-name="P616"><text:span text:style-name="T617">(60mins)</text:span></text:p>
          </table:table-cell>
          <table:table-cell table:style-name="TableCell618">
            <text:p text:style-name="P619">傑出永續校園獎：決審報告<text:line-break/>（part3）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16:50~17:20</text:p>
            <text:soft-page-break/>
            <text:p text:style-name="P624"><text:span text:style-name="T625">(30mins)</text:span></text:p>
          </table:table-cell>
          <table:table-cell table:style-name="TableCell626">
            <text:p text:style-name="P627">講評與頒獎</text:p>
          </table:table-cell>
          <table:covered-table-cell>
            <text:p text:style-name="P628"/>
          </table:covered-table-cell>
        </table:table-row>
      </table:table>
      <text:p text:style-name="P629"/>
      <text:list text:style-name="LFO1" text:continue-numbering="true">
        <text:list-item>
          <text:p text:style-name="P630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1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獎金、獎勵</text:p>
          </table:table-cell>
          <table:table-cell table:style-name="TableCell641">
            <text:p text:style-name="P642">數量（校）</text:p>
          </table:table-cell>
        </table:table-row>
        <table:table-row table:style-name="TableRow643">
          <table:table-cell table:style-name="TableCell644">
            <text:p text:style-name="P645">金獎</text:p>
          </table:table-cell>
          <table:table-cell table:style-name="TableCell646">
            <text:p text:style-name="P647">獎金5萬元、獎盃1座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銀獎</text:p>
          </table:table-cell>
          <table:table-cell table:style-name="TableCell653">
            <text:p text:style-name="P654">獎金3萬元、獎盃1座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銅獎</text:p>
          </table:table-cell>
          <table:table-cell table:style-name="TableCell660">
            <text:p text:style-name="P661">獎金2萬元、獎盃1座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9">※<text:s/>前述獲獎必要時得「從缺」方式辦理，若因任何情況取消參賽及得獎資格，不另外辦理遞補事宜。</text:p>
      <text:p text:style-name="P67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1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獎金、獎勵</text:p>
          </table:table-cell>
          <table:table-cell table:style-name="TableCell681">
            <text:p text:style-name="P682">數量（組）</text:p>
          </table:table-cell>
        </table:table-row>
        <table:table-row table:style-name="TableRow683">
          <table:table-cell table:style-name="TableCell684">
            <text:p text:style-name="P685">金獎</text:p>
          </table:table-cell>
          <table:table-cell table:style-name="TableCell686">
            <text:p text:style-name="P687">獎金2萬元、獎狀1幀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銀獎</text:p>
          </table:table-cell>
          <table:table-cell table:style-name="TableCell693">
            <text:p text:style-name="P694">獎金1萬5仟元、獎狀1幀</text:p>
          </table:table-cell>
          <table:table-cell table:style-name="TableCell695">
            <text:p text:style-name="P696">4</text:p>
          </table:table-cell>
        </table:table-row>
        <table:table-row table:style-name="TableRow697">
          <table:table-cell table:style-name="TableCell698">
            <text:p text:style-name="P699">銅獎</text:p>
          </table:table-cell>
          <table:table-cell table:style-name="TableCell700">
            <text:p text:style-name="P701">獎金1萬元、獎狀1幀</text:p>
          </table:table-cell>
          <table:table-cell table:style-name="TableCell702">
            <text:p text:style-name="P703">6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9"/>
      <text:list text:style-name="LFO1" text:continue-numbering="true">
        <text:list-item>
          <text:p text:style-name="P710">其他注意事項</text:p>
        </text:list-item>
      </text:list>
      <text:list text:style-name="LFO15" text:continue-numbering="true">
        <text:list-item>
          <text:p text:style-name="P711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  </text:list-item>
        <text:list-item>
          <text:p text:style-name="P712">團隊參賽必須在正式報名表上，指定團隊代表（主要聯絡人）一人。團隊代表於活動期間代表該團隊簽署著作權授權同意書，並負責比賽聯繫、得獎資訊及相關活動事宜。<text:s/></text:p>
        </text:list-item>
        <text:list-item>
          <text:p text:style-name="P713">參賽者同意主辦單位蒐集其電子郵件、電話等報名資料，作為本<text:soft-page-break/>活動驗證身分、訊息通知及聯絡等相關用途使用。<text:s/></text:p>
        </text:list-item>
        <text:list-item>
          <text:p text:style-name="P714">參賽者同意得獎作品之著作權受中華民國法律保護，於略去個人相關基本資料後，無償提供主辦單位於非商業用途使用，但作品之著作人格權仍屬創作者所有。<text:s/></text:p>
        </text:list-item>
        <text:list-item>
          <text:p text:style-name="P715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  </text:list-item>
        <text:list-item>
          <text:p text:style-name="P716">參賽作品於參賽期間，雖可同時參加其他競賽，但與其他競賽單位有任何爭執疑問之處時，參賽者應負一切相關責任，主辦單位不涉入爭議，參賽者著作權轉移予他人情況時同上。<text:s/></text:p>
        </text:list-item>
        <text:list-item>
          <text:p text:style-name="P717">敬請注重智慧財產權，參賽作品若涉及抄襲或侵犯他人智慧財產權，所有法律責任由參賽者自行負責，並取消參賽資格。<text:s/></text:p>
        </text:list-item>
        <text:list-item>
          <text:p text:style-name="P718">應繳之相關資料有缺失或延遲等情形者，主辦單位得通知限期補正，逾期不補正或補正不全者，主辦單位有權取消該隊伍參與資格並不予受理評審。<text:s/></text:p>
        </text:list-item>
        <text:list-item>
          <text:p text:style-name="P719">本活動之決審須派員報告，否則視為棄權。</text:p>
        </text:list-item>
        <text:list-item>
          <text:p text:style-name="P720">凡參加報名者，視為已閱讀並完全同意遵守本活動之一切規定。<text:s/></text:p>
        </text:list-item>
        <text:list-item>
          <text:p text:style-name="P721">領獎須知：<text:s/></text:p>
        </text:list-item>
      </text:list>
      <text:list text:style-name="LFO16" text:continue-numbering="true">
        <text:list-item>
          <text:p text:style-name="P722">得獎者應於主辦單位公告之領獎方式及規定期限前將「得獎領據」及「廠商收款銀行帳戶申請書」等相關資料，親簽詳填後交付主辦單位。<text:s/></text:p>
        </text:list-item>
        <text:list-item>
          <text:p text:style-name="P723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4">獲獎人為國內居住的個人，或在國內有固定營業場所的營利事業，其中獎的獎金或給與，若獎項價值總額$20,001元(含)以上者需扣繳，按給付金額扣取10%，但應扣稅額未<text:soft-page-break/>達$2,000元者免予扣繳。<text:s/></text:p>
            </text:list-item>
            <text:list-item>
              <text:p text:style-name="P725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      </text:list-item>
            <text:list-item>
              <text:p text:style-name="P726">若得獎者經主辦單位通知拒絕繳納代扣稅額，視為得獎者放棄得獎權益。<text:s/></text:p>
            </text:list-item>
          </text:list>
        </text:list-item>
        <text:list-item>
          <text:p text:style-name="P727">未依上述說明辦理領獎手續者，視同放棄獲獎資格。<text:s/></text:p>
        </text:list-item>
        <text:list-item>
          <text:p text:style-name="P728">若團隊獲獎，團隊需推派一名成員領取已扣繳機會中獎稅額之實領獎金，該名成員應確認及負擔年度個人綜合所得稅申報，後續若有奬金之分配問題主辦單位不涉入。<text:s/></text:p>
        </text:list-item>
      </text:list>
      <text:list text:style-name="LFO15" text:continue-numbering="true">
        <text:list-item>
          <text:p text:style-name="P729">所有投稿作品主辦單位一概不予退還，參賽單位應自留底稿及備份。<text:s/></text:p>
        </text:list-item>
        <text:list-item>
          <text:p text:style-name="P730">主辦單位保留解釋、取消、終止、修改或暫停之權力，本活動如有未盡事宜，依官方網站說明為準。</text:p>
        </text:list-item>
        <text:list-item>
          <text:p text:style-name="P731"><text:span text:style-name="T732">本簡章如有未盡事宜，悉依民法及相關法令補充辦理，如因之涉訟，雙方同意以台灣台北法院為第一審之管轄法院。</text:span></text:p>
        </text:list-item>
      </text:list>
      <text:p text:style-name="P733"/>
      <text:list text:style-name="LFO1" text:continue-numbering="true">
        <text:list-item>
          <text:p text:style-name="P734">聯絡資料</text:p>
        </text:list-item>
      </text:list>
      <text:p text:style-name="P735">聯絡人：台灣永續能源研究基金會<text:s/>顏旭宏<text:s/>高級專員</text:p>
      <text:p text:style-name="P736">電話：(02) 2769-8968<text:s/>分機<text:s/>835</text:p>
      <text:p text:style-name="P737"><text:span text:style-name="T738">E-mail</text:span><text:span text:style-name="T739">：</text:span><text:a xlink:href="mailto:sdgsedu@taise.org.tw" office:target-frame-name="_top" xlink:show="replace"><text:span text:style-name="T740">sdgsedu@taise.org</text:span><text:span text:style-name="T741">.tw</text:span></text:a></text:p>
      <text:p text:style-name="P742"><text:span text:style-name="T743">基金會官方網站：</text:span><text:span text:style-name="T744"><text:line-break/></text:span><text:a xlink:href="https://taise.org.tw/" office:target-frame-name="_top" xlink:show="replace"><text:span text:style-name="T745">https://taise.org.tw/</text:span></text:a></text:p>
      <text:p text:style-name="P746">《台灣永續教育獎》活動網址：</text:p>
      <text:p text:style-name="P747"><text:a xlink:href="https://taise.org.tw/events-view.php?ID=477" office:target-frame-name="_top" xlink:show="replace"><text:span text:style-name="T748">https://taise.org.tw/events-view.php?ID=477</text:span></text:a></text:p>
      <text:p text:style-name="P749"><text:span text:style-name="T750">基金會</text:span><text:span text:style-name="T751">FB</text:span><text:span text:style-name="T752">：</text:span><text:span text:style-name="T753"><text:line-break/></text:span><text:a xlink:href="https://www.facebook.com/taise.org/" office:target-frame-name="_top" xlink:show="replace"><text:span text:style-name="T754">https://www.facebook.com/taise.org/</text:span></text:a></text:p>
      <text:p text:style-name="P755"/>
      <text:p text:style-name="P756">附件一、傑出永續教案徵選報名資料格式</text:p>
      <text:p text:style-name="P757"/>
      <text:p text:style-name="P758"/>
      <text:p text:style-name="P759"/>
      <text:p text:style-name="P760">2025台灣永續教育獎</text:p>
      <text:p text:style-name="P761">傑出永續教案徵選</text:p>
      <text:p text:style-name="P762"/>
      <text:p text:style-name="P763"/>
      <text:p text:style-name="P764"/>
      <text:p text:style-name="P765">○○○（教案名稱）</text:p>
      <text:p text:style-name="P766">○○○○（組別名稱）</text:p>
      <text:p text:style-name="P767"/>
      <text:p text:style-name="P768"/>
      <text:p text:style-name="P769"/>
      <text:p text:style-name="P770"/>
      <text:p text:style-name="P771"/>
      <text:soft-page-break/>
      <text:p text:style-name="P772">中華民國114年○○月○○日</text:p>
      <text:p text:style-name="P773">2025台灣永續教育獎報名表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參加類別</text:p>
          </table:table-cell>
          <table:table-cell table:style-name="TableCell783" table:number-columns-spanned="3">
            <text:p text:style-name="P784"><text:span text:style-name="T785">þ</text:span><text:span text:style-name="T786">傑出永續教案獎</text:span></text:p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組別名稱</text:p>
          </table:table-cell>
          <table:table-cell table:style-name="TableCell790" table:number-columns-spanned="3">
            <text:p text:style-name="P791"><text:span text:style-name="T792">此為方便評審及收件統計整理，</text:span><text:span text:style-name="T793">請發揮創意，自由命名</text:span></text:p>
          </table:table-cell>
          <table:covered-table-cell/>
          <table:covered-table-cell/>
        </table:table-row>
        <table:table-row table:style-name="TableRow794">
          <table:table-cell table:style-name="TableCell795" table:number-rows-spanned="6">
            <text:p text:style-name="P796"><text:span text:style-name="T797">組員</text:span><text:span text:style-name="T798"><text:line-break/></text:span><text:span text:style-name="T799">（若獲獎，此資訊將公開於獎狀上）</text:span></text:p>
          </table:table-cell>
          <table:table-cell table:style-name="TableCell800">
            <text:p text:style-name="P801">姓名</text:p>
          </table:table-cell>
          <table:table-cell table:style-name="TableCell802">
            <text:p text:style-name="P803">職稱</text:p>
          </table:table-cell>
          <table:table-cell table:style-name="TableCell804">
            <text:p text:style-name="P805">任職學校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聯絡人</text:p>
          </table:table-cell>
          <table:table-cell table:style-name="TableCell849" table:number-columns-spanned="3">
            <text:p text:style-name="P850">姓名：<text:tab/>職稱：</text:p>
            <text:p text:style-name="P851">電話：（公）<text:tab/>（手機）</text:p>
            <text:p text:style-name="P852">電子郵件：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通訊地址</text:p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報名日期</text:p>
          </table:table-cell>
          <table:table-cell table:style-name="TableCell861" table:number-columns-spanned="3">
            <text:p text:style-name="P862"><text:tab/>年<text:tab/>月<text:tab/>日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代表人簽章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</table:table>
      <text:p text:style-name="P868"/>
      <text:p text:style-name="P869"/>
      <text:p text:style-name="P870"><text:span text:style-name="T871">2025</text:span><text:span text:style-name="T872">臺灣永續教育獎</text:span></text:p>
      <text:p text:style-name="P873">傑出永續教案徵選</text:p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bookmark-start text:name="_Hlk153543197"/>教案摘要</text:p>
          </table:table-cell>
          <table:table-cell table:style-name="TableCell881">
            <text:p text:style-name="P882">此為範例，可依照需求自由調整表格內容</text:p>
            <text:p text:style-name="P883"/>
            <text:p text:style-name="P884"><text:span text:style-name="T885"><draw:custom-shape svg:x="0.10033in" svg:y="0.31261in" svg:width="4.32014in" svg:height="0.77014in" draw:z-index="251658240" draw:id="id0" draw:style-name="a1" draw:name="矩形 122975614" text:anchor-type="paragraph"><svg:title/><svg:desc/><text:p text:style-name="P886">○○國小永續教案</text:p><draw:enhanced-geometry draw:type="non-primitive" svg:viewBox="0 0 21600 21600" draw:enhanced-path="M 0 0 L 21600 0 21600 21600 0 21600 Z N"/></draw:custom-shape></text:span><text:span text:style-name="T887">方案</text:span><text:span text:style-name="T888">/</text:span><text:span text:style-name="T889">教案名稱</text:span></text:p>
            <text:p text:style-name="P890"/>
            <text:p text:style-name="P891"/>
            <text:p text:style-name="P892"/>
            <text:p text:style-name="P893">對應SDGs指標(舉例如下)</text:p>
            <text:p text:style-name="P894"><text:tab/><text:tab/><text:tab/><draw:frame draw:z-index="251659264" draw:id="id1" draw:style-name="a2" draw:name="Picture 1" text:anchor-type="as-char" svg:x="0in" svg:y="0in" svg:width="0.72917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2917in" svg:height="0.7291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95">課程/單元</text:p>
            <text:p text:style-name="P896"><text:span text:style-name="T897"><draw:custom-shape svg:x="3.44706in" svg:y="0.04581in" svg:width="0.91667in" svg:height="1.62639in" draw:z-index="251658244" draw:id="id4" draw:style-name="a5" draw:name="矩形 510226259" text:anchor-type="paragraph"><svg:title/><svg:desc/><text:p text:style-name="P898">單元4</text:p><text:p text:style-name="P899"/><text:p text:style-name="P900">重點1</text:p><text:p text:style-name="P901">重點2</text:p><text:p text:style-name="P902">重點3</text:p><text:p text:style-name="P903">重點4</text:p><draw:enhanced-geometry draw:type="non-primitive" svg:viewBox="0 0 21600 21600" draw:enhanced-path="M 0 0 L 21600 0 21600 21600 0 21600 Z N"/></draw:custom-shape></text:span><text:span text:style-name="T904"><draw:custom-shape svg:x="2.34522in" svg:y="0.03781in" svg:width="0.91667in" svg:height="1.62639in" draw:z-index="251658243" draw:id="id5" draw:style-name="a6" draw:name="矩形 308979630" text:anchor-type="paragraph"><svg:title/><svg:desc/><text:p text:style-name="P905">單元3</text:p><text:p text:style-name="P906"/><text:p text:style-name="P907">重點1</text:p><text:p text:style-name="P908">重點2</text:p><text:p text:style-name="P909">重點3</text:p><text:p text:style-name="P910">重點4</text:p><draw:enhanced-geometry draw:type="non-primitive" svg:viewBox="0 0 21600 21600" draw:enhanced-path="M 0 0 L 21600 0 21600 21600 0 21600 Z N"/></draw:custom-shape></text:span><text:span text:style-name="T911"><draw:custom-shape svg:x="1.27292in" svg:y="0.03542in" svg:width="0.91667in" svg:height="1.62639in" draw:z-index="251658242" draw:id="id6" draw:style-name="a7" draw:name="矩形 1575182912" text:anchor-type="paragraph"><svg:title/><svg:desc/><text:p text:style-name="P912">單元2</text:p><text:p text:style-name="P913"/><text:p text:style-name="P914">重點1</text:p><text:p text:style-name="P915">重點2</text:p><text:p text:style-name="P916">重點3</text:p><text:p text:style-name="P917">重點4</text:p><draw:enhanced-geometry draw:type="non-primitive" svg:viewBox="0 0 21600 21600" draw:enhanced-path="M 0 0 L 21600 0 21600 21600 0 21600 Z N"/></draw:custom-shape></text:span><text:span text:style-name="T918"><draw:custom-shape svg:x="0.05972in" svg:y="0.03333in" svg:width="0.91667in" svg:height="1.62639in" draw:z-index="251658241" draw:id="id7" draw:style-name="a8" draw:name="矩形 1599823732" text:anchor-type="paragraph"><svg:title/><svg:desc/><text:p text:style-name="P919">單元1</text:p><text:p text:style-name="P920"/><text:p text:style-name="P921">重點1</text:p><text:p text:style-name="P922">重點2</text:p><text:p text:style-name="P923">重點3</text:p><text:p text:style-name="P924">重點4</text:p><draw:enhanced-geometry draw:type="non-primitive" svg:viewBox="0 0 21600 21600" draw:enhanced-path="M 0 0 L 21600 0 21600 21600 0 21600 Z N"/></draw:custom-shape></text:span></text:p>
            <text:p text:style-name="P925"/>
            <text:p text:style-name="P926"/>
            <text:p text:style-name="P927"/>
            <text:p text:style-name="P928"/>
            <text:p text:style-name="P929"/>
            <text:p text:style-name="P930"><text:span text:style-name="T931"><draw:custom-shape svg:x="0.59536in" svg:y="0.27083in" svg:width="3.52778in" svg:height="1.10417in" draw:z-index="251658245" draw:id="id8" draw:style-name="a9" draw:name="矩形 1928193467" text:anchor-type="paragraph"><svg:title/><svg:desc/><text:p text:style-name="P932">目標1</text:p><text:p text:style-name="P933">目標2</text:p><draw:enhanced-geometry draw:type="non-primitive" svg:viewBox="0 0 21600 21600" draw:enhanced-path="M 0 0 L 21600 0 21600 21600 0 21600 Z N"/></draw:custom-shape></text:span><text:span text:style-name="T934">學習目標</text:span></text:p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</table:table-row>
      </table:table>
      <text:p text:style-name="P942"><text:bookmark-end text:name="_Hlk153543197"/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領域/科目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設計者/團隊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適用年級</text:p>
          </table:table-cell>
          <table:table-cell table:style-name="TableCell959">
            <text:p text:style-name="P960">□一年級<text:s/>□二年級<text:s/>□三年級<text:s/>□四年級<text:s/>□五年級<text:s/></text:p>
            <text:p text:style-name="P961"><text:span text:style-name="T962">□</text:span><text:span text:style-name="T963">六年級</text:span><text:span text:style-name="T964"><text:s/>□</text:span><text:span text:style-name="T965">跨年級</text:span><text:span text:style-name="T966">(</text:span><text:span text:style-name="T967"><text:s text:c="8"/></text:span><text:span text:style-name="T968">年級</text:span><text:span text:style-name="T969">)</text:span></text:p>
          </table:table-cell>
        </table:table-row>
        <table:table-row table:style-name="TableRow970">
          <table:table-cell table:style-name="TableCell971">
            <text:p text:style-name="P972">教學節次</text:p>
          </table:table-cell>
          <table:table-cell table:style-name="TableCell973">
            <text:p text:style-name="P974">共___節</text:p>
          </table:table-cell>
        </table:table-row>
        <table:table-row table:style-name="TableRow975">
          <table:table-cell table:style-name="TableCell976">
            <text:p text:style-name="P977">單元/教案名稱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設計理念<text:line-break/>(約300字)</text:p>
          </table:table-cell>
          <table:table-cell table:style-name="TableCell983">
            <text:p text:style-name="P984"/>
            <text:p text:style-name="P985"/>
            <text:p text:style-name="P986"/>
            <text:p text:style-name="P987"/>
          </table:table-cell>
        </table:table-row>
        <table:table-row table:style-name="TableRow988">
          <table:table-cell table:style-name="TableCell989">
            <text:p text:style-name="P990">課程架構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課程涵蓋SDGs指標</text:p>
          </table:table-cell>
          <table:table-cell table:style-name="TableCell996">
            <text:p text:style-name="P997">例：SDGs 1、5、17。</text:p>
            <text:p text:style-name="P998"/>
          </table:table-cell>
        </table:table-row>
        <table:table-row table:style-name="TableRow999">
          <table:table-cell table:style-name="TableCell1000">
            <text:p text:style-name="P1001">教案關鍵字</text:p>
          </table:table-cell>
          <table:table-cell table:style-name="TableCell1002">
            <text:p text:style-name="P1003"><text:span text:style-name="T1004">關鍵字為日後搜尋使用，最多</text:span><text:span text:style-name="T1005">六個</text:span><text:span text:style-name="T1006">。</text:span></text:p>
          </table:table-cell>
        </table:table-row>
      </table:table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7">
            <text:p text:style-name="P101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rows-spanned="2">
            <text:p text:style-name="P1021">學習</text:p>
            <text:p text:style-name="P1022">重點</text:p>
          </table:table-cell>
          <table:table-cell table:style-name="TableCell1023">
            <text:p text:style-name="P1024">學習表現</text:p>
          </table:table-cell>
          <table:table-cell table:style-name="TableCell1025" table:number-columns-spanned="5">
            <text:p text:style-name="P1026">列出相關的學習表現，且能具體表現在學習目標。</text:p>
            <text:p text:style-name="P1027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學習內容</text:p>
          </table:table-cell>
          <table:table-cell table:style-name="TableCell1032" table:number-columns-spanned="5">
            <text:p text:style-name="P1033">列出相關的學習內容，且能具體表現在學習目標上。</text:p>
            <text:p text:style-name="P1034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rows-spanned="2">
            <text:p text:style-name="P1037">核心素養</text:p>
          </table:table-cell>
          <table:table-cell table:style-name="TableCell1038">
            <text:p text:style-name="P1039">總綱<text:line-break/>核心素養</text:p>
          </table:table-cell>
          <table:table-cell table:style-name="TableCell1040" table:number-columns-spanned="5">
            <text:p text:style-name="P1041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領域<text:line-break/>核心素養</text:p>
          </table:table-cell>
          <table:table-cell table:style-name="TableCell1046" table:number-columns-spanned="5">
            <text:p text:style-name="P1047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議題</text:p>
            <text:p text:style-name="P1051">融入</text:p>
          </table:table-cell>
          <table:table-cell table:style-name="TableCell1052">
            <text:p text:style-name="P1053">實質內涵</text:p>
          </table:table-cell>
          <table:table-cell table:style-name="TableCell1054" table:number-columns-spanned="5">
            <text:p text:style-name="P1055"/>
            <text:p text:style-name="P1056"/>
            <text:p text:style-name="P1057"/>
            <text:p text:style-name="P1058"/>
            <text:p text:style-name="P1059"/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與其他領域/科目的連結</text:p>
          </table:table-cell>
          <table:covered-table-cell/>
          <table:table-cell table:style-name="TableCell1063" table:number-columns-spanned="5">
            <text:p text:style-name="P1064"><text:span text:style-name="T1065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66">
          <table:table-cell table:style-name="TableCell1067" table:number-columns-spanned="2">
            <text:p text:style-name="P1068">教材來源</text:p>
          </table:table-cell>
          <table:covered-table-cell/>
          <table:table-cell table:style-name="TableCell1069" table:number-columns-spanned="5">
            <text:p text:style-name="P1070"/>
            <text:p text:style-name="P1071"/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教學設備/資源</text:p>
          </table:table-cell>
          <table:covered-table-cell/>
          <table:table-cell table:style-name="TableCell1075" table:number-columns-spanned="5">
            <text:p text:style-name="P1076"/>
            <text:p text:style-name="P1077"/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7">
            <text:p text:style-name="P108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3">
            <text:p text:style-name="P1083">學習目標/活動階段</text:p>
          </table:table-cell>
          <table:covered-table-cell/>
          <table:covered-table-cell/>
          <table:table-cell table:style-name="TableCell1084">
            <text:p text:style-name="P1085">教學活動內容及實施方式</text:p>
          </table:table-cell>
          <table:table-cell table:style-name="TableCell1086">
            <text:p text:style-name="P1087">時間</text:p>
          </table:table-cell>
          <table:table-cell table:style-name="TableCell1088">
            <text:p text:style-name="P1089">評量方式</text:p>
          </table:table-cell>
          <table:table-cell table:style-name="TableCell1090">
            <text:p text:style-name="P1091">備註</text:p>
          </table:table-cell>
        </table:table-row>
        <table:table-row table:style-name="TableRow1092">
          <table:table-cell table:style-name="TableCell1093" table:number-columns-spanned="3"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</table:table-cell>
          <table:covered-table-cell/>
          <table:covered-table-cell/>
          <table:table-cell table:style-name="TableCell1103"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</table:table-cell>
          <table:table-cell table:style-name="TableCell1113"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</table:table-cell>
          <table:table-cell table:style-name="TableCell1133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</table:table-cell>
        </table:table-row>
        <table:table-row table:style-name="TableRow1143">
          <table:table-cell table:style-name="TableCell1144" table:number-columns-spanned="7">
            <text:p text:style-name="P1145">參考資料：<text:s/></text:p>
            <text:p text:style-name="P1146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7">
            <text:p text:style-name="P1149">教具/學習單：</text:p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  <text:list text:style-name="LFO17" text:continue-numbering="true">
        <text:list-item>
          <text:p text:style-name="P1152"><text:span text:style-name="T1153">學習重點與核心素養請參照國教院十二年國教課程綱要</text:span><text:span text:style-name="T1154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soft-page-break/>
      <text:p text:style-name="P1155">附件二、授權同意書</text:p>
      <text:p text:style-name="P1156">2025台灣永續教育獎</text:p>
      <text:p text:style-name="P1157">傑出永續教案徵選<text:s/>授權同意書</text:p>
      <text:p text:style-name="P1158"/>
      <text:p text:style-name="P1159">隊伍名稱：_____________________________</text:p>
      <text:p text:style-name="P1160">教案名稱：_____________________________</text:p>
      <text:p text:style-name="P1161"/>
      <text:list text:style-name="LFO18" text:continue-numbering="true">
        <text:list-item>
          <text:p text:style-name="P1162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63">授權條件：無償<text:s/></text:p>
        </text:list-item>
        <text:list-item>
          <text:p text:style-name="P1164">授權範圍：編輯權、重製權、改作權、散布權、公開展示權、公開演出權、公開上映權、公開播送權、公開傳播權、公開口述權。<text:s/></text:p>
        </text:list-item>
      </text:list>
      <text:list text:style-name="LFO18" text:continue-numbering="true">
        <text:list-item>
          <text:p text:style-name="P1165">授權人擁有完全權利與權限簽署並履行本同意書，且已取得簽署本同意書必要之第三者同意與授權。<text:s/></text:p>
        </text:list-item>
        <text:list-item>
          <text:p text:style-name="P1166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167">本作品及本同意書內容範圍內，若因可歸責於授權人之事，而致主辦單位受有損害，授權人願負一切法律責任。<text:s/></text:p>
        </text:list-item>
        <text:list-item>
          <text:p text:style-name="P1168">本同意書為非專屬授權，授權人對授權著作仍擁有著作權。</text:p>
        </text:list-item>
      </text:list>
      <text:p text:style-name="P1169"/>
      <text:p text:style-name="P1170">此致</text:p>
      <text:p text:style-name="P1171">財團法人台灣永續能源研究基金會</text:p>
      <text:p text:style-name="P1172"/>
      <text:p text:style-name="P1173">本作品作者簽章：</text:p>
      <text:p text:style-name="P1174"/>
      <text:p text:style-name="內文"><text:span text:style-name="T1175">___________________________________________________</text:span><text:span text:style-name="T1176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/>
        <text:p text:style-name="頁尾"><text:span text:style-name="T2"><draw:frame draw:z-index="251659264" draw:style-name="a0" draw:name="圖片 1166632766" text:anchor-type="paragraph" svg:x="-0.8in" svg:y="0.05531in" svg:width="4.17789in" svg:height="0.33864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顏旭宏</meta:initial-creator>
    <dc:creator>user</dc:creator>
    <meta:creation-date>2025-04-18T02:52:00Z</meta:creation-date>
    <dc:date>2025-04-18T02:52:00Z</dc:date>
    <meta:print-date>2025-04-09T12:46:00Z</meta:print-date>
    <meta:template xlink:href="Normal" xlink:type="simple"/>
    <meta:editing-cycles>2</meta:editing-cycles>
    <meta:editing-duration>PT60S</meta:editing-duration>
    <meta:user-defined meta:name="ContentTypeId">0x010100F914552268B8474E98EBB6C81C17C583</meta:user-defined>
    <meta:user-defined meta:name="MediaServiceImageTags"/>
    <meta:document-statistic meta:page-count="15" meta:paragraph-count="15" meta:word-count="1132" meta:character-count="7575" meta:row-count="53" meta:non-whitespace-character-count="6458"/>
  </office:meta>
</office:document-meta>
</file>