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Webdings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7368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3" style:parent-style-name="清單段落" style:family="paragraph">
      <style:paragraph-properties fo:text-align="justify" fo:margin-bottom="0.0402in" fo:line-height="111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4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2</text:span><text:span text:style-name="T40">學年度雙語教育學校</text:span></text:p>
            <text:p text:style-name="無間距"><text:span text:style-name="T41">■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教務主任簽章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校長簽章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>*請確認全程參與研習才報名，無法參加者，需填寫研習取消申請表，依程序辦理取消研習。</text:p>
      <text:p text:style-name="P2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6T04:22:00Z</meta:creation-date>
    <dc:date>2025-05-06T04:22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