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91in"/>
    </style:style>
    <style:style style:name="T10" style:parent-style-name="預設段落字型" style:family="text">
      <style:text-properties style:font-name="標楷體" style:font-name-asian="標楷體" fo:font-weight="bold" style:font-weight-asian="bold" fo:text-shadow="0.0208in 0in 0in #000000" fo:color="#000000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text-shadow="0.0208in 0in 0in #000000" fo:color="#000000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text-shadow="0.0208in 0in 0in #000000" fo:color="#000000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text-shadow="0.0208in 0in 0in #000000" fo:color="#000000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text-shadow="0.0208in 0in 0in #000000" fo:color="#000000" fo:font-size="20pt" style:font-size-asian="20pt"/>
    </style:style>
    <style:style style:name="TableColumn16" style:family="table-column">
      <style:table-column-properties style:column-width="0.9986in"/>
    </style:style>
    <style:style style:name="TableColumn17" style:family="table-column">
      <style:table-column-properties style:column-width="2.6756in"/>
    </style:style>
    <style:style style:name="TableColumn18" style:family="table-column">
      <style:table-column-properties style:column-width="1.0166in"/>
    </style:style>
    <style:style style:name="TableColumn19" style:family="table-column">
      <style:table-column-properties style:column-width="0.8854in"/>
    </style:style>
    <style:style style:name="TableColumn20" style:family="table-column">
      <style:table-column-properties style:column-width="1.7722in"/>
    </style:style>
    <style:style style:name="Table15" style:family="table">
      <style:table-properties style:width="7.3486in" fo:margin-left="-0.0743in" table:align="left"/>
    </style:style>
    <style:style style:name="TableRow21" style:family="table-row">
      <style:table-row-properties style:row-height="0.3937in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0.3937in" fo:keep-together="always"/>
    </style:style>
    <style:style style:name="TableCell27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3937in" fo:keep-together="always"/>
    </style:style>
    <style:style style:name="TableCell32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3937in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row-height="0.3937in" fo:keep-together="always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9944in" fo:keep-together="always"/>
    </style:style>
    <style:style style:name="TableCell7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TableRow79" style:family="table-row">
      <style:table-row-properties style:row-height="0.3937in" fo:keep-together="always"/>
    </style:style>
    <style:style style:name="TableCell8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text-shadow="0.0208in 0in 0in #000000" fo:color="#000000" fo:font-size="16pt" style:font-size-asian="16pt"/>
    </style:style>
    <style:style style:name="TableRow83" style:family="table-row">
      <style:table-row-properties style:row-height="3.0715in" fo:keep-together="always"/>
    </style:style>
    <style:style style:name="TableCell8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row-height="3.0715in" fo:keep-together="always"/>
    </style:style>
    <style:style style:name="TableCell89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text-properties style:font-size-complex="22pt"/>
    </style:style>
  </office:automatic-styles>
  <office:body>
    <office:text text:use-soft-page-breaks="true">
      <text:p text:style-name="P1"><text:span text:style-name="T10">臺北市中正區東門國民小學</text:span><text:span text:style-name="T11">113</text:span><text:span text:style-name="T12">學年第</text:span><text:span text:style-name="T13">2</text:span><text:span text:style-name="T14">學期社團成果報告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社團名稱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課程目標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上課時間</text:p>
          </table:table-cell>
          <table:table-cell table:style-name="TableCell34" table:number-columns-spanned="4">
            <text:p text:style-name="內文"><text:span text:style-name="T35"><text:s text:c="5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text:span text:style-name="T41"><text:s/></text:span><text:span text:style-name="T42">～</text:span><text:span text:style-name="T43"><text:s text:c="4"/></text:span><text:span text:style-name="T44">年</text:span><text:span text:style-name="T45"><text:s text:c="4"/></text:span><text:span text:style-name="T46">月</text:span><text:span text:style-name="T47"><text:s text:c="3"/></text:span><text:span text:style-name="T48">日</text:span><text:span text:style-name="T49"><text:s/></text:span><text:span text:style-name="T50">每週</text:span><text:span text:style-name="T51"><text:s text:c="4"/></text:span><text:span text:style-name="T52"><text:s text:c="3"/></text:span><text:span text:style-name="T53">：</text:span><text:span text:style-name="T54"><text:s text:c="2"/></text:span><text:span text:style-name="T55">至</text:span><text:span text:style-name="T56"><text:s/></text:span><text:span text:style-name="T57">：</text:span><text:span text:style-name="T58"><text:s text:c="2"/>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上課地點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參加對象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參加人數</text:p>
          </table:table-cell>
          <table:table-cell table:style-name="TableCell71">
            <text:p text:style-name="P72">【<text:s text:c="5"/>】人</text:p>
          </table:table-cell>
        </table:table-row>
        <table:table-row table:style-name="TableRow73">
          <table:table-cell table:style-name="TableCell74">
            <text:p text:style-name="P75">活動內容</text:p>
            <text:p text:style-name="P76">及</text:p>
            <text:p text:style-name="P77">上課方式</text:p>
          </table:table-cell>
          <table:table-cell table:style-name="TableCell7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>
        <style:tab-stops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text-shadow="0.0145in 0.0145in 0.0416in #000000" fo:color="#000000"/>
    </style:style>
    <style:style style:name="T4" style:parent-style-name="預設段落字型" style:family="text">
      <style:text-properties style:font-name="微軟正黑體" style:font-name-asian="微軟正黑體" fo:text-shadow="0.0145in 0.0145in 0.0416in #000000" fo:color="#000000"/>
    </style:style>
    <style:style style:name="T5" style:parent-style-name="預設段落字型" style:family="text">
      <style:text-properties style:font-name="微軟正黑體" style:font-name-asian="微軟正黑體" fo:text-shadow="0.0145in 0.0145in 0.0416in #000000" fo:color="#000000"/>
    </style:style>
    <style:style style:name="T6" style:parent-style-name="預設段落字型" style:family="text">
      <style:text-properties style:font-name="微軟正黑體" style:font-name-asian="微軟正黑體" fo:text-shadow="0.0145in 0.0145in 0.0416in #000000" fo:color="#000000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臺北市東門國小</text:span><text:span text:style-name="T4">113-</text:span><text:span text:style-name="T5">2</text:span><text:span text:style-name="T6">社團成果報告</text:span><text:span text:style-name="T7"><text:tab/></text:span></text:p>
      </style:header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東門國小113-1社團成果報告</dc:title>
    <dc:description/>
    <dc:subject/>
    <meta:initial-creator>ASUS</meta:initial-creator>
    <dc:creator>user</dc:creator>
    <meta:creation-date>2023-11-14T11:14:00Z</meta:creation-date>
    <dc:date>2025-05-14T07:45:00Z</dc:date>
    <meta:print-date>2024-11-20T10:15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22" meta:character-count="153" meta:row-count="1" meta:non-whitespace-character-count="132"/>
  </office:meta>
</office:document-meta>
</file>