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fo:text-align="center" fo:margin-bottom="0.3069in"/>
    </style:style>
    <style:style style:name="T1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" style:parent-style-name="清單段落" style:list-style-name="LFO1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6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text-indent="0.194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2.2555in"/>
    </style:style>
    <style:style style:name="TableColumn58" style:family="table-column">
      <style:table-column-properties style:column-width="1.3868in"/>
    </style:style>
    <style:style style:name="TableColumn59" style:family="table-column">
      <style:table-column-properties style:column-width="2.2437in"/>
    </style:style>
    <style:style style:name="Table55" style:family="table">
      <style:table-properties style:width="7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9" style:parent-style-name="內文" style:family="paragraph">
      <style:paragraph-properties fo:line-height="0.125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66in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834in"/>
    </style:style>
    <style:style style:name="TableColumn76" style:family="table-column">
      <style:table-column-properties style:column-width="2.202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8888in"/>
    </style:style>
    <style:style style:name="TableColumn79" style:family="table-column">
      <style:table-column-properties style:column-width="0.3451in"/>
    </style:style>
    <style:style style:name="TableColumn80" style:family="table-column">
      <style:table-column-properties style:column-width="0.9451in"/>
    </style:style>
    <style:style style:name="TableColumn81" style:family="table-column">
      <style:table-column-properties style:column-width="0.3451in"/>
    </style:style>
    <style:style style:name="TableColumn82" style:family="table-column">
      <style:table-column-properties style:column-width="0.9333in"/>
    </style:style>
    <style:style style:name="Table74" style:family="table">
      <style:table-properties style:width="7.2812in" fo:margin-left="0in" table:align="left"/>
    </style:style>
    <style:style style:name="TableRow83" style:family="table-row">
      <style:table-row-properties style:min-row-height="0.9298in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margin-top="0.05in" fo:margin-bottom="0.05in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 fo:margin-top="0.05in" fo:margin-bottom="0.05in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5in" fo:margin-bottom="0.05in" fo:line-height="0.2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line-heigh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9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5in" fo:margin-bottom="0.05in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05in" fo:margin-bottom="0.05in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 fo:margin-top="0.05in" fo:margin-bottom="0.05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8659in" style:use-optimal-column-width="false"/>
    </style:style>
    <style:style style:name="TableColumn133" style:family="table-column">
      <style:table-column-properties style:column-width="2.1659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8659in" style:use-optimal-column-width="false"/>
    </style:style>
    <style:style style:name="TableColumn136" style:family="table-column">
      <style:table-column-properties style:column-width="2.1659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131" style:family="table">
      <style:table-properties style:width="7.2458in" fo:margin-left="0in" table:align="lef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center" fo:margin-top="0.05in" fo:margin-bottom="0.05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margin-bottom="0.05in" fo:line-height="0.2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 fo:line-height="0.2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center" fo:margin-top="0.05in" fo:margin-bottom="0.05in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margin-bottom="0.05in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9" style:family="table-row">
      <style:table-row-properties style:row-height="0.6298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row-height="0.629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row-height="0.6298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row-height="0.6298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row-height="0.6298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row-height="0.6298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row-height="0.6298in"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row-height="0.6298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row-height="0.6298in" style:use-optimal-row-height="false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row-height="0.6298in" style:use-optimal-row-height="false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fo:line-height="0.0138in"/>
      <style:text-properties style:font-name-asian="標楷體"/>
    </style:style>
  </office:automatic-styles>
  <office:body>
    <office:text text:use-soft-page-breaks="true">
      <text:p text:style-name="P1"><text:bookmark-start text:name="_Hlk87005589"/><text:span text:style-name="T3">臺北市東門國小</text:span><text:span text:style-name="T4">11</text:span><text:span text:style-name="T5">4</text:span><text:span text:style-name="T6">學年度第</text:span><text:span text:style-name="T7">1</text:span><text:span text:style-name="T8">學期課後社團課程計畫表</text:span><text:span text:style-name="T9">填表須知</text:span></text:p>
      <text:p text:style-name="P10"><text:span text:style-name="T11">請</text:span><text:span text:style-name="T12">詳閱填表須知</text:span><text:span text:style-name="T13">後，再填寫下頁的</text:span><text:span text:style-name="T14">課程計畫表</text:span><text:span text:style-name="T15">，謝謝。</text:span></text:p>
      <text:list text:style-name="LFO1" text:continue-numbering="true">
        <text:list-item>
          <text:p text:style-name="P16">聯絡電話可不填。</text:p>
        </text:list-item>
        <text:list-item>
          <text:p text:style-name="P17">招收對象：以不超過3個年級為原則，若有其他考量可另提出討論。</text:p>
        </text:list-item>
        <text:list-item>
          <text:p text:style-name="P18">招收人數：依〈臺北市課外社團辦理之班次程度及師生比參考原則〉，各班招收人數皆為15人；有助教的班級，可收22人；棋類等有對弈需求的班級，可收16人。</text:p>
        </text:list-item>
        <text:list-item>
          <text:p text:style-name="P19">課程要求(125字以內)：請詳細說明需學生額外配合的事項或攜帶的物品。</text:p>
        </text:list-item>
        <text:list-item>
          <text:p text:style-name="P20"><text:span text:style-name="T21">課程計畫將上傳至課後社團報名網站供家長參考，請先規劃</text:span><text:span text:style-name="T22">20</text:span><text:span text:style-name="T23">週</text:span><text:span text:style-name="T24">的課程。</text:span></text:p>
        </text:list-item>
        <text:list-item>
          <text:p text:style-name="P25"><text:span text:style-name="T26">〈臺北市中正區東門國小課後社團實施辦法〉</text:span><text:span text:style-name="T27">指導教師及鐘點費：</text:span></text:p>
        </text:list-item>
      </text:list>
      <text:list text:style-name="LFO2" text:continue-numbering="true">
        <text:list-item>
          <text:p text:style-name="P28">師資條件：依〈臺北市國民小學課外社團作業要點〉規定辦理。</text:p>
        </text:list-item>
        <text:list-item>
          <text:p text:style-name="P29">內聘教師：上班時間內每節新臺幣336元，下班時間每節新臺幣450元<text:s/></text:p>
        </text:list-item>
      </text:list>
      <text:p text:style-name="P30"><text:s text:c="4"/>(原有師資依之前議定之鐘點費計)。</text:p>
      <text:list text:style-name="LFO2" text:continue-numbering="true">
        <text:list-item>
          <text:p text:style-name="P31">外聘教師：每節新臺幣450元(原有師資依之前議定之鐘點費計)。</text:p>
        </text:list-item>
      </text:list>
      <text:list text:style-name="LFO1" text:continue-numbering="true">
        <text:list-item>
          <text:p text:style-name="P32">授課教師配合事項：</text:p>
        </text:list-item>
      </text:list>
      <text:list text:style-name="LFO3" text:continue-numbering="true">
        <text:list-item>
          <text:p text:style-name="P33"><text:span text:style-name="T34">不私自接受家長請託，額外加收學生</text:span><text:span text:style-name="T35">。</text:span></text:p>
        </text:list-item>
        <text:list-item>
          <text:p text:style-name="P36">每節上課務必清點人數並回報於Line群組，確實掌握學生出缺席情形。</text:p>
        </text:list-item>
        <text:list-item>
          <text:p text:style-name="P37">下課後務必確認每位學生皆已安全離校，始得離開。</text:p>
        </text:list-item>
        <text:list-item>
          <text:p text:style-name="P38">社團老師若無法配合上述事項，學校可隨時終止此申請案。</text:p>
        </text:list-item>
      </text:list>
      <text:p text:style-name="P39"/>
      <text:p text:style-name="P40"><text:span text:style-name="T41">請將</text:span><text:span text:style-name="T42">檔名</text:span><text:span text:style-name="T43">修改為</text:span><text:span text:style-name="T44">「</text:span><text:span text:style-name="T45">臺北市東門國小</text:span><text:span text:style-name="T46">11</text:span><text:span text:style-name="T47">4</text:span><text:span text:style-name="T48">-</text:span><text:span text:style-name="T49">1</text:span><text:span text:style-name="T50">社團名稱</text:span><text:span text:style-name="T51">課程計畫</text:span><text:span text:style-name="T52">」</text:span><text:bookmark-end text:name="_Hlk87005589"/></text:p>
      <text:p text:style-name="P53"/>
      <text:soft-page-break/>
      <text:p text:style-name="P54">臺北市東門國小114學年度第1學期課後社團課程計畫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◎授課教師：</text:p>
          </table:table-cell>
          <table:table-cell table:style-name="TableCell63">
            <text:p text:style-name="P64"/>
          </table:table-cell>
          <table:table-cell table:style-name="TableCell65">
            <text:p text:style-name="P66">◎聯絡電話：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<text:s text:c="16"/></text:span><text:span text:style-name="T71"><text:s text:c="8"/></text:span><text:span text:style-name="T72"><text:s text:c="6"/>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社團</text:p>
            <text:p text:style-name="P86"><text:span text:style-name="T87">名稱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招收</text:p>
            <text:p text:style-name="P92">對象</text:p>
            <text:p text:style-name="P93"><text:span text:style-name="T94">(</text:span><text:span text:style-name="T95">年級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招收人數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上課地點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上課日</text:span></text:p>
          </table:table-cell>
          <table:table-cell table:style-name="TableCell113">
            <text:p text:style-name="P114"><text:span text:style-name="T115">星期【</text:span><text:span text:style-name="T116"><text:s text:c="2"/></text:span><text:span text:style-name="T117">】</text:span><text:span text:style-name="T118">12:00-16:00</text:span></text:p>
            <text:p text:style-name="P119"><text:span text:style-name="T120">星期【</text:span><text:span text:style-name="T121"><text:s text:c="2"/></text:span><text:span text:style-name="T122">】</text:span><text:span text:style-name="T123">16:00-17:30</text:span></text:p>
          </table:table-cell>
          <table:table-cell table:style-name="TableCell124">
            <text:p text:style-name="P125"><text:bookmark-start text:name="_Hlk119314321"/>課程</text:p>
            <text:p text:style-name="P126"><text:span text:style-name="T127">要求</text:span><text:bookmark-end text:name="_Hlk119314321"/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上課</text:p>
            <text:p text:style-name="P141"><text:span text:style-name="T142">週次</text:span></text:p>
          </table:table-cell>
          <table:table-cell table:style-name="TableCell143">
            <text:p text:style-name="P144"><text:span text:style-name="T145">授課內容簡述</text:span></text:p>
          </table:table-cell>
          <table:table-cell table:style-name="TableCell146">
            <text:p text:style-name="P147"><text:span text:style-name="T148">備註</text:span></text:p>
          </table:table-cell>
          <table:table-cell table:style-name="TableCell149">
            <text:p text:style-name="P150">上課</text:p>
            <text:p text:style-name="P151"><text:span text:style-name="T152">週次</text:span></text:p>
          </table:table-cell>
          <table:table-cell table:style-name="TableCell153">
            <text:p text:style-name="P154"><text:span text:style-name="T155">授課內容簡述</text:span></text:p>
          </table:table-cell>
          <table:table-cell table:style-name="TableCell156">
            <text:p text:style-name="P157"><text:span text:style-name="T158">備註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user</dc:creator>
    <meta:creation-date>2023-11-13T02:29:00Z</meta:creation-date>
    <dc:date>2025-05-14T07:47:00Z</dc:date>
    <meta:print-date>2022-11-14T01:09:00Z</meta:print-date>
    <meta:template xlink:href="Normal" xlink:type="simple"/>
    <meta:editing-cycles>22</meta:editing-cycles>
    <meta:editing-duration>PT13620S</meta:editing-duration>
    <meta:document-statistic meta:page-count="2" meta:paragraph-count="1" meta:word-count="123" meta:character-count="827" meta:row-count="5" meta:non-whitespace-character-count="705"/>
  </office:meta>
</office:document-meta>
</file>