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138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1.7763in" style:use-optimal-column-width="false"/>
    </style:style>
    <style:style style:name="Table9" style:family="table">
      <style:table-properties style:width="7.0756in" fo:margin-left="0in" table:align="center"/>
    </style:style>
    <style:style style:name="TableRow18" style:family="table-row">
      <style:table-row-properties style:min-row-height="0.45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361in"/>
    </style:style>
    <style:style style:name="T3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3" style:parent-style-name="內文" style:family="paragraph">
      <style:paragraph-properties style:text-autospace="none" fo:line-height="0.2361in"/>
    </style:style>
    <style:style style:name="T1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0" style:family="table-row">
      <style:table-row-properties style:min-row-height="0.379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5" style:family="table-row">
      <style:table-row-properties style:min-row-height="0.46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1944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74" style:family="table-row">
      <style:table-row-properties style:row-height="0.2722in" style:use-optimal-row-height="false" fo:keep-together="always"/>
    </style:style>
    <style:style style:name="P17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text-properties style:font-name="標楷體" style:font-name-asian="標楷體"/>
    </style:style>
    <style:style style:name="P184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85" style:family="table-row">
      <style:table-row-properties style:row-height="0.3277in" style:use-optimal-row-height="false" fo:keep-together="always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03" style:family="table-row">
      <style:table-row-properties style:row-height="0.3437in" style:use-optimal-row-height="false" fo:keep-together="always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無間距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6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17" style:family="table-row">
      <style:table-row-properties style:row-height="0.753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TableRow229" style:family="table-row">
      <style:table-row-properties style:row-height="0.6763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暑假進階（澳洲</text:span><text:span text:style-name="T6">EQI12</text:span><text:span text:style-name="T7">小時）線上雙語增能研習報名表</text:span></text:p>
      <text:p text:style-name="P8">臺北市_______區__________國中/小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校為</text:p>
          </table:table-cell>
          <table:table-cell table:style-name="TableCell31" table:number-columns-spanned="3">
            <text:p text:style-name="P32"><text:span text:style-name="T33"></text:span><text:span text:style-name="T34"><text:s/></text:span><text:span text:style-name="T35">本市</text:span><text:span text:style-name="T36">114-113</text:span><text:span text:style-name="T37">學年度核定雙語教育學校</text:span></text:p>
            <text:p text:style-name="P38"><text:span text:style-name="T39"></text:span><text:span text:style-name="T40"><text:s/></text:span><text:span text:style-name="T41">本市</text:span><text:span text:style-name="T42">106</text:span><text:span text:style-name="T43">至</text:span><text:span text:style-name="T44">112</text:span><text:span text:style-name="T45">學年度雙語教育學校</text:span></text:p>
            <text:p text:style-name="無間距"><text:span text:style-name="T46"></text:span><text:span text:style-name="T47"><text:s/></text:span><text:span text:style-name="T48">以上皆非</text:span></text:p>
          </table:table-cell>
          <table:covered-table-cell/>
          <table:covered-table-cell/>
          <table:table-cell table:style-name="TableCell49">
            <text:p text:style-name="P50">本人為</text:p>
          </table:table-cell>
          <table:table-cell table:style-name="TableCell51" table:number-columns-spanned="3">
            <text:p text:style-name="P52"><text:span text:style-name="T53"></text:span><text:span text:style-name="T54"><text:s/></text:span><text:span text:style-name="T55">正式教師</text:span></text:p>
            <text:p text:style-name="無間距"><text:span text:style-name="T56"></text:span><text:span text:style-name="T57"><text:s/></text:span><text:span text:style-name="T58"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</text:span><text:span text:style-name="T74">授課專長</text:span><text:span text:style-name="T75">)</text:span></text:p>
          </table:table-cell>
          <table:table-cell table:style-name="TableCell76" table:number-columns-spanned="3">
            <text:p text:style-name="P77"><text:span text:style-name="T78"></text:span><text:span text:style-name="T79"><text:s/></text:span><text:span text:style-name="T80">體育</text:span><text:span text:style-name="T81"><text:s/></text:span><text:span text:style-name="T82"></text:span><text:span text:style-name="T83"><text:s/></text:span><text:span text:style-name="T84">健康</text:span><text:span text:style-name="T85"><text:s text:c="2"/></text:span><text:span text:style-name="T86"></text:span><text:span text:style-name="T87"><text:s/></text:span><text:span text:style-name="T88">視覺</text:span><text:span text:style-name="T89"><text:s text:c="3"/></text:span><text:span text:style-name="T90"></text:span><text:span text:style-name="T91"><text:s/></text:span><text:span text:style-name="T92">音樂</text:span><text:span text:style-name="T93"><text:s/></text:span></text:p>
            <text:p text:style-name="P94"><text:span text:style-name="T95"></text:span><text:span text:style-name="T96"><text:s/></text:span><text:span text:style-name="T97">生活</text:span></text:p>
          </table:table-cell>
          <table:covered-table-cell/>
          <table:covered-table-cell/>
          <table:table-cell table:style-name="TableCell98">
            <text:p text:style-name="P99">國中</text:p>
            <text:p text:style-name="P100">(授課專長)</text:p>
          </table:table-cell>
          <table:table-cell table:style-name="TableCell101" table:number-columns-spanned="3">
            <text:p text:style-name="P102"><text:span text:style-name="T103"></text:span><text:span text:style-name="T104"><text:s/></text:span><text:span text:style-name="T105">視覺</text:span><text:span text:style-name="T106"><text:s text:c="3"/></text:span><text:span text:style-name="T107"></text:span><text:span text:style-name="T108"><text:s/></text:span><text:span text:style-name="T109">音樂</text:span><text:span text:style-name="T110"><text:s text:c="3"/></text:span><text:span text:style-name="T111"></text:span><text:span text:style-name="T112"><text:s/></text:span><text:span text:style-name="T113">表演藝術</text:span></text:p>
            <text:p text:style-name="P114"><text:span text:style-name="T115"></text:span><text:span text:style-name="T116"><text:s/></text:span><text:span text:style-name="T117">體育</text:span><text:span text:style-name="T118"><text:s text:c="3"/></text:span><text:span text:style-name="T119"></text:span><text:span text:style-name="T120"><text:s/></text:span><text:span text:style-name="T121">健康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報名梯次</text:p>
          </table:table-cell>
          <table:table-cell table:style-name="TableCell125" table:number-columns-spanned="7">
            <text:p text:style-name="P126"><text:span text:style-name="T127"></text:span><text:span text:style-name="T128"><text:s/></text:span><text:span text:style-name="T129">第一梯次</text:span><text:span text:style-name="T130">(</text:span><text:span text:style-name="T131">國中視覺、音樂、表演、健康、體育</text:span><text:span text:style-name="T132">)</text:span></text:p>
            <text:p text:style-name="P133"><text:span text:style-name="T134"></text:span><text:span text:style-name="T135"><text:s/></text:span><text:span text:style-name="T136">第二梯次</text:span><text:span text:style-name="T137">(</text:span><text:span text:style-name="T138">國小生活、視覺、音樂、健康、體育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><text:s text:c="6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 table:number-columns-spanned="7">
            <text:p text:style-name="P149"><text:span text:style-name="T150">行動電話：</text:span><text:span text:style-name="T151"><text:s text:c="26"/></text:span><text:span text:style-name="T152"><text:s/>x <text:s/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</text:span><text:span text:style-name="T167"><text:s text:c="2"/></text:span><text:span text:style-name="T168"></text:span><text:span text:style-name="T169">碩士</text:span><text:span text:style-name="T170"><text:s text:c="3"/></text:span><text:span text:style-name="T171"></text:span><text:span text:style-name="T172">博士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無間距"><text:span text:style-name="T177">1. <text:s text:c="10"/></text:span><text:span text:style-name="T178"><text:s text:c="2"/></text:span><text:span text:style-name="T179">大學</text:span><text:span text:style-name="T180"><text:s text:c="13"/></text:span><text:span text:style-name="T181">系</text:span></text:p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無間距"><text:span text:style-name="T188">2. <text:s text:c="11"/></text:span><text:span text:style-name="T189"><text:s/></text:span><text:span text:style-name="T190">大學</text:span><text:span text:style-name="T191"><text:s text:c="9"/></text:span><text:span text:style-name="T192">研究所</text:span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</text:span><text:span text:style-name="T196"><text:s text:c="2"/></text:span><text:span text:style-name="T197"></text:span><text:span text:style-name="T198">就學中</text:span><text:span text:style-name="T199"><text:s text:c="3"/></text:span><text:span text:style-name="T200"></text:span><text:span text:style-name="T201">肄業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3. <text:s text:c="12"/></text:p>
          </table:table-cell>
          <table:covered-table-cell/>
          <table:covered-table-cell/>
          <table:table-cell table:style-name="TableCell207" table:number-columns-spanned="4">
            <text:p text:style-name="無間距"><text:span text:style-name="T208"></text:span><text:span text:style-name="T209">畢業</text:span><text:span text:style-name="T210"><text:s text:c="2"/></text:span><text:span text:style-name="T211"></text:span><text:span text:style-name="T212">就學中</text:span><text:span text:style-name="T213"><text:s text:c="3"/></text:span><text:span text:style-name="T214"></text:span><text:span text:style-name="T215">肄業</text:span>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英語流利</text:p>
            <text:p text:style-name="P220">能力證明</text:p>
          </table:table-cell>
          <table:table-cell table:style-name="TableCell221" table:number-columns-spanned="7">
            <text:p text:style-name="P222">□ CEFR B2級<text:s text:c="3"/>□ CEFR B1級<text:s text:c="3"/>□<text:s/>其他英語能力證明<text:s text:c="4"/>□<text:s/>無相關證明</text:p>
            <text:p text:style-name="P223"><text:s/>＊上述相關英語能力流利證明請隨報名表一併上傳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□<text:s/>已核章報名表<text:s text:c="3"/>□<text:s/>英語能力證明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校長核章</text:p>
          </table:table-cell>
          <table:table-cell table:style-name="TableCell246">
            <text:p text:style-name="P247"/>
          </table:table-cell>
        </table:table-row>
      </table:table>
      <text:p text:style-name="P248">*請確認全程參與研習才報名，無法參加者，需填寫研習取消申請表，依程序辦理取消研習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user</dc:creator>
    <meta:creation-date>2025-05-28T00:21:00Z</meta:creation-date>
    <dc:date>2025-05-28T00:21:00Z</dc:date>
    <meta:print-date>2024-05-08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