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2173in" style:use-optimal-row-height="false"/>
    </style:style>
    <style:style style:name="TableCell18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8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197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4pt"/>
    </style:style>
    <style:style style:name="T199" style:parent-style-name="預設段落字型" style:family="text">
      <style:text-properties style:font-weight-complex="bold" fo:font-size="12pt" style:font-size-asian="12pt" style:font-size-complex="14pt"/>
    </style:style>
    <style:style style:name="T200" style:parent-style-name="預設段落字型" style:family="text">
      <style:text-properties style:font-weight-complex="bold" fo:font-size="12pt" style:font-size-asian="12pt" style:font-size-complex="14pt"/>
    </style:style>
    <style:style style:name="TableRow201" style:family="table-row">
      <style:table-row-properties style:min-row-height="0.63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min-row-height="1.18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1.0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8" style:family="table-row">
      <style:table-row-properties style:min-row-height="0.579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579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0" style:family="table-row">
      <style:table-row-properties style:min-row-height="0.5791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6" style:family="table-row">
      <style:table-row-properties style:min-row-height="0.2986in" style:use-optimal-row-height="false"/>
    </style:style>
    <style:style style:name="TableCell28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89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579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57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list-style-name="LFO2" style:family="paragraph">
      <style:paragraph-properties style:punctuation-wrap="simple" fo:margin-top="0.0027in" fo:line-height="0.25in" fo:margin-right="0.0041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8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p text:style-name="P103"><text:span text:style-name="T104"><draw:frame draw:z-index="251662336" draw:id="id1" draw:style-name="a1" draw:name="Text Box 6" text:anchor-type="paragraph" svg:x="0in" svg:y="-0.3314in" svg:width="0.84792in" svg:height="0.475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<text:s/>議題融入式課程<text:s/></text:p>
            <text:p text:style-name="P150">□<text:s/>議題主題式課程</text:p>
            <text:p text:style-name="P151">□<text:s/>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<text:s/>校訂必修<text:s/></text:p>
            <text:p text:style-name="P157">□<text:s/>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符合食農教育三面六向的學習內容，且能具體表現在學習目標上。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食米教育</text:p>
            <text:p text:style-name="P194">理念說明</text:p>
          </table:table-cell>
          <table:covered-table-cell/>
          <table:table-cell table:style-name="TableCell195" table:number-columns-spanned="6">
            <text:p text:style-name="P196"><text:span text:style-name="T197">◆</text:span><text:span text:style-name="T198">結合食米教育理念與食農教育學習內容，說明為何選擇該作物</text:span><text:span text:style-name="T199">/</text:span><text:span text:style-name="T200">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學習目標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學習者學習條件</text:p>
            <text:p text:style-name="P209">(學習者先備知識分析)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學前準備</text:p>
          </table:table-cell>
          <table:covered-table-cell/>
          <table:table-cell table:style-name="TableCell215" table:number-columns-spanned="4">
            <text:p text:style-name="P216">*教師可準備：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*</text:span><text:span text:style-name="T221">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學習評量工具</text:p>
          </table:table-cell>
          <table:covered-table-cell/>
          <table:table-cell table:style-name="TableCell271" table:number-columns-spanned="6">
            <text:p text:style-name="P272"><text:span text:style-name="T273">◆</text:span><text:span text:style-name="T274">學習單、評量表或學習者心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教學設備/資源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參考資料</text:p>
            <text:p text:style-name="P283">（含教材來源）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教學心得與省</text:span><text:span text:style-name="T290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◆</text:span><text:span text:style-name="T295">參考建議要項：教師教學心得、教學省思或修正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附錄</text:span></text:p>
          </table:table-cell>
          <table:covered-table-cell/>
          <table:table-cell table:style-name="TableCell300" table:number-columns-spanned="6">
            <text:list text:style-name="LFO2" text:continue-numbering="true">
              <text:list-item>
                <text:p text:style-name="P301">有關本教案之教材、學習單、測驗題、補充說明、活動照片、圖片、相關網站等資料。</text:p>
              </text:list-item>
              <text:list-item>
                <text:p text:style-name="P302">教學用影片及教案實作所拍攝之影片等數位內容，請燒錄於光碟。</text:p>
              </text:list-item>
              <text:list-item>
                <text:p text:style-name="P303"><text:span text:style-name="T304">無則免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129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user</dc:creator>
    <meta:creation-date>2025-06-17T03:16:00Z</meta:creation-date>
    <dc:date>2025-06-17T03:16:00Z</dc: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1" meta:row-count="6" meta:non-whitespace-character-count="827"/>
  </office:meta>
</office:document-meta>
</file>