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5" style:parent-style-name="預設段落字型" style:family="text">
      <style:text-properties fo:font-weight="bold" style:font-weight-asian="bold" fo:font-size="25pt" style:font-size-asian="25pt" style:font-size-complex="25pt"/>
    </style:style>
    <style:style style:name="T6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新細明體" style:font-name-complex="Gungsuh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ableColumn14" style:family="table-column">
      <style:table-column-properties style:column-width="1.1652in" style:use-optimal-column-width="false"/>
    </style:style>
    <style:style style:name="TableColumn15" style:family="table-column">
      <style:table-column-properties style:column-width="1.9611in" style:use-optimal-column-width="false"/>
    </style:style>
    <style:style style:name="TableColumn16" style:family="table-column">
      <style:table-column-properties style:column-width="1.1888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1.8618in" style:use-optimal-column-width="false"/>
    </style:style>
    <style:style style:name="Table13" style:family="table">
      <style:table-properties style:width="6.8666in" fo:margin-left="0in" table:align="left"/>
    </style:style>
    <style:style style:name="TableRow19" style:family="table-row">
      <style:table-row-properties style:min-row-height="0.5145in" style:use-optimal-row-height="false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ableRow33" style:family="table-row">
      <style:table-row-properties style:min-row-height="0.384in"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5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Cell3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widows="2" fo:orphans="2" fo:text-align="justify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ableRow48" style:family="table-row">
      <style:table-row-properties style:min-row-height="0.3958in" style:use-optimal-row-height="false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5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paragraph-properties fo:widows="2" fo:orphans="2" fo:text-align="justify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64" style:family="table-row">
      <style:table-row-properties style:min-row-height="0.3819in" style:use-optimal-row-height="false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fo:widows="2" fo:orphans="2" fo:text-align="justify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3791in" style:use-optimal-row-height="false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79" style:family="table-row">
      <style:table-row-properties style:min-row-height="0.3847in" style:use-optimal-row-height="false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ableRow103" style:family="table-row">
      <style:table-row-properties style:min-row-height="0.6631in" style:use-optimal-row-height="false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115" style:family="table-row">
      <style:table-row-properties style:min-row-height="0.4506in" style:use-optimal-row-height="false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widows="2" fo:orphans="2" fo:text-align="justify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ableRow126" style:family="table-row">
      <style:table-row-properties style:min-row-height="0.4868in" style:use-optimal-row-height="false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28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PMingLiu" style:font-name-asian="PMingLiu" style:font-name-complex="PMingLiu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PMingLiu" style:font-name-asian="PMingLiu" style:font-name-complex="PMingLiu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PMingLiu" style:font-name-asian="PMingLiu" style:font-name-complex="PMingLiu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ableRow141" style:family="table-row">
      <style:table-row-properties style:min-row-height="0.7944in" style:use-optimal-row-height="false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151" style:family="table-row">
      <style:table-row-properties style:min-row-height="0.8763in" style:use-optimal-row-height="false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widows="2" fo:orphans="2" fo:text-align="justify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ableRow163" style:family="table-row">
      <style:table-row-properties style:min-row-height="1.5479in" style:use-optimal-row-height="false"/>
    </style:style>
    <style:style style:name="TableCell16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98in" fo:padding-bottom="0in" fo:padding-right="0.0798in"/>
    </style:style>
    <style:style style:name="P165" style:parent-style-name="內文" style:family="paragraph">
      <style:paragraph-properties fo:text-align="justify" fo:margin-top="0.0833in" fo:margin-bottom="0.0833in" fo:line-height="166%" fo:text-indent="0.3333in"/>
    </style:style>
    <style:style style:name="T166" style:parent-style-name="預設段落字型" style:family="text">
      <style:text-properties fo:font-size="18pt" style:font-size-asian="18pt" style:font-size-complex="18pt"/>
    </style:style>
    <style:style style:name="T167" style:parent-style-name="預設段落字型" style:family="text">
      <style:text-properties fo:font-size="18pt" style:font-size-asian="18pt" style:font-size-complex="18pt"/>
    </style:style>
    <style:style style:name="P168" style:parent-style-name="內文" style:family="paragraph">
      <style:paragraph-properties fo:text-align="justify" fo:margin-top="0.0833in" fo:margin-bottom="0.0833in" fo:line-height="166%" fo:text-indent="0.3333in"/>
    </style:style>
    <style:style style:name="P169" style:parent-style-name="內文" style:family="paragraph">
      <style:paragraph-properties fo:text-align="justify" fo:margin-top="0.0833in" fo:margin-bottom="0.0833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widows="2" fo:orphans="2" fo:text-align="end" fo:margin-right="0.6666in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widows="2" fo:orphans="2" fo:text-align="end" fo:margin-right="0.6666in"/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widows="2" fo:orphans="2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5"><text:s/></text:span><text:span text:style-name="T6">11</text:span><text:span text:style-name="T7">4</text:span><text:span text:style-name="T8">學年度國際</text:span><text:span text:style-name="T9">教育旅行</text:span><text:span text:style-name="T10">「</text:span><text:span text:style-name="T11">濟州平大小學參訪</text:span><text:span text:style-name="T12">」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基本資料</text:span></text:p>
          </table:table-cell>
          <table:table-cell table:style-name="TableCell23" table:number-columns-spanned="2">
            <text:p text:style-name="P24"><text:span text:style-name="T25">____年_____班 <text:s/>姓名：＿＿＿＿＿＿</text:span><text:span text:style-name="T26"><text:s/></text:span></text:p>
          </table:table-cell>
          <table:covered-table-cell/>
          <table:table-cell table:style-name="TableCell27">
            <text:p text:style-name="P28"><text:span text:style-name="T29">性別</text:span></text:p>
          </table:table-cell>
          <table:table-cell table:style-name="TableCell30">
            <text:p text:style-name="P31"><text:span text:style-name="T32">□男 <text:s text:c="2"/>□女</text:span></text:p>
          </table: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出生日期</text:span><text:span text:style-name="T41"><text:s/></text:span></text:p>
          </table:table-cell>
          <table:table-cell table:style-name="TableCell42" table:number-columns-spanned="2">
            <text:p text:style-name="P43"><text:span text:style-name="T44">20____</text:span><text:span text:style-name="T45">年</text:span><text:span text:style-name="T46">(西元)</text:span><text:span text:style-name="T47">＿＿月＿＿日</text:span></text:p>
          </table:table-cell>
          <table:covered-table-cell/>
        </table:table-row>
        <table:table-row table:style-name="TableRow48">
          <table:table-cell table:style-name="TableCell49">
            <text:p text:style-name="P50">聯絡人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與學生關係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護照效期</text:p>
          </table:table-cell>
          <table:table-cell table:style-name="TableCell61" table:number-columns-spanned="4">
            <text:p text:style-name="P62">□無護照，須自辦 <text:s/></text:p>
            <text:p text:style-name="P63">□有護照，效期超過6個月 <text:s/>□有護照，過期或效期未達6個月，需換照(有護照者請檢附護照影本)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聯絡電話</text:span></text:p>
          </table:table-cell>
          <table:table-cell table:style-name="TableCell68" table:number-columns-spanned="4">
            <text:p text:style-name="P69"><text:span text:style-name="T70">室內電話：　　　　　　　　　</text:span><text:span text:style-name="T71"><text:s/></text:span><text:span text:style-name="T72">手機：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聯絡地址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學</text:span><text:span text:style-name="T83"><text:s/></text:span><text:span text:style-name="T84">生</text:span><text:span text:style-name="T85"><text:s/></text:span><text:span text:style-name="T86">個</text:span><text:span text:style-name="T87"><text:s/></text:span><text:span text:style-name="T88">性</text:span></text:p>
          </table:table-cell>
          <table:table-cell table:style-name="TableCell89" table:number-columns-spanned="4">
            <text:p text:style-name="P90"><text:span text:style-name="T91">□</text:span><text:span text:style-name="T92">內向</text:span><text:span text:style-name="T93"><text:s text:c="4"/>□</text:span><text:span text:style-name="T94">文靜</text:span><text:span text:style-name="T95"><text:s text:c="4"/>□</text:span><text:span text:style-name="T96">獨立</text:span><text:span text:style-name="T97"><text:s text:c="4"/>□</text:span><text:span text:style-name="T98">容易適應</text:span><text:span text:style-name="T99"><text:s text:c="4"/>□</text:span><text:span text:style-name="T100">開朗</text:span><text:span text:style-name="T101"><text:s text:c="4"/>□</text:span><text:span text:style-name="T102">外向主動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學</text:span><text:span text:style-name="T107"><text:s/></text:span><text:span text:style-name="T108">生</text:span><text:span text:style-name="T109"><text:s/></text:span><text:span text:style-name="T110">特</text:span><text:span text:style-name="T111"><text:s/></text:span><text:span text:style-name="T112">質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出國旅行經驗</text:span></text:p>
          </table:table-cell>
          <table:table-cell table:style-name="TableCell119" table:number-columns-spanned="4">
            <text:p text:style-name="P120"><text:span text:style-name="T121">曾參與國外遊學或旅遊</text:span><text:span text:style-name="T122"><text:s/></text:span><text:span text:style-name="T123">＿＿</text:span><text:span text:style-name="T124"><text:s/></text:span><text:span text:style-name="T125">天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個人飲食習慣</text:p>
          </table:table-cell>
          <table:table-cell table:style-name="TableCell129" table:number-columns-spanned="4">
            <text:p text:style-name="P130"><text:span text:style-name="T131">□</text:span><text:span text:style-name="T132"><text:s/></text:span><text:span text:style-name="T133">素食</text:span><text:span text:style-name="T134"><text:s text:c="2"/></text:span><text:span text:style-name="T135">□</text:span><text:span text:style-name="T136">葷食</text:span><text:span text:style-name="T137"><text:s text:c="6"/></text:span><text:span text:style-name="T138">□</text:span><text:span text:style-name="T139">其他過敏或排斥食物：</text:span><text:span text:style-name="T140"><text:s text:c="11"/>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個人優勢專長</text:span><text:span text:style-name="T145"><text:line-break/></text:span><text:span text:style-name="T146">(</text:span><text:span text:style-name="T147">有利交流活動</text:span><text:span text:style-name="T148">)</text:span>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其他</text:span></text:p>
          </table:table-cell>
          <table:table-cell table:style-name="TableCell155" table:number-columns-spanned="4">
            <text:p text:style-name="P156">對任何物品或藥品過敏？□<text:s/>無<text:s/>□<text:s/>有，請列出：</text:p>
            <text:p text:style-name="P157"><text:span text:style-name="T158">特殊疾病或長期服用之藥物：</text:span><text:span text:style-name="T159">□<text:s/></text:span><text:span text:style-name="T160">無</text:span><text:span text:style-name="T161"><text:s/>□<text:s/></text:span><text:span text:style-name="T162">有，請列出：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<text:s text:c="24"/><text:span text:style-name="T166"><text:s text:c="2"/></text:span><text:span text:style-name="T167">同意書</text:span></text:p>
            <text:p text:style-name="P168">茲同意子弟_________參加114年國際教育交流活動。在此保證將依規定配合團體規範，並全程參加培訓課程與交流活動。</text:p>
            <text:p text:style-name="P169"><text:span text:style-name="T170"><text:s text:c="7"/></text:span><text:span text:style-name="T171">　　學生簽名：</text:span><text:span text:style-name="T172">　　　　　　　</text:span><text:span text:style-name="T173">家長簽名：</text:span><text:span text:style-name="T174"><text:s text:c="7"/></text:span><text:span text:style-name="T175">　　　</text:span><text:span text:style-name="T176"><text:s text:c="6"/></text:span></text:p>
            <text:p text:style-name="P177"><text:s text:c="5"/>聯絡電話：日【<text:s text:c="22"/>】<text:s text:c="2"/>夜【<text:s text:c="20"/>】</text:p>
            <text:p text:style-name="P178"/>
          </table:table-cell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雅玲 陳</dc:creator>
    <meta:creation-date>2025-10-02T03:14:00Z</meta:creation-date>
    <dc:date>2025-10-02T03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